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Pelleboerstraat 8 in 's-Heerenbroek</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ontvangstdatum 24-11-2015, zaaknummer 11905-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519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9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9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Jan Pelleboerstraat 8 in 's-Heeren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198</meta:user-defined>
    <meta:user-defined meta:name="OVERHEIDop.GmbID/DC.identifier">gmb-2015-11519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5AR 8</meta:user-defined>
    <meta:user-defined meta:name="OVERHEIDop.woonplaats">'s-Heerenbroek</meta:user-defined>
    <meta:user-defined meta:name="OVERHEIDop.straatnaam">Jan Pelleboerstraat</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97732 505790</meta:user-defined>
    <meta:user-defined meta:name="OVERHEIDop.versieInformatie"/>
  </office:meta>
</office:document-meta>
</file>