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an het Reglement voor de gesprekscyclus 2013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4 november 2015, kenmerk: 1808735;</text:p>
            <text:p text:style-name="al"/>
            <text:p text:style-name="al">gelet op artikel 125 van de Ambtenarenwet;</text:p>
            <text:p text:style-name="al"/>
            <text:p text:style-name="al">
            <text:span text:style-name="nadrukvet">besluit vast te stellen:</text:span>
          </text:p>
            <text:p text:style-name="al"/>
            <text:p text:style-name="al">
            <text:span text:style-name="nadrukvet">Derde wijziging van het Reglement voor de gesprekscyclus 201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het Reglement voor de gesprekscyclus 2013 wordt als volgt gewijzigd:</text:p>
            <text:list text:style-name="id1-3-2-2-1-3">
              <text:list-item text:style-override="id1-3-2-2-1-3-1">
                <text:number>1.</text:number>
                <text:p text:style-name="al">In paragraaf 5 (beoordelingsmethodiek) komt onder <text:span text:style-name="nadrukcur">Toelichting op de scores resultaatgebied en het eindoordeel</text:span> de tekst bij trede 3 als volgt te luiden:</text:p>
                <text:list text:style-name="id1-3-2-2-1-3-1-3">
                  <text:list-item text:style-override="id1-3-2-2-1-3-1-3-1">
                    <text:number>3.</text:number>
                    <text:p text:style-name="al">Functioneert voldoende</text:p>
                  </text:list-item>
                </text:list>
              </text:list-item>
              <text:list-item text:style-override="id1-3-2-2-1-3-2">
                <text:number>2.</text:number>
                <text:p text:style-name="al">In paragraaf 5 (beoordelingsmethodiek) komt onder <text:span text:style-name="nadrukcur">Toelichting op de </text:span><text:span text:style-name="nadrukcur">score competentie</text:span> de tekst bij trede 3 als volgt te luiden:</text:p>
                <text:list text:style-name="id1-3-2-2-1-3-2-3">
                  <text:list-item text:style-override="id1-3-2-2-1-3-2-3-1">
                    <text:number>3.</text:number>
                    <text:p text:style-name="al">Vertoont het gewenste gedrag voldoend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4 nov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al"> In de Toelichting op het Reglement voor de gesprekscyclus 2013 is beschreven welke beoordelingsmethodiek wordt toegepast binnen het concern. Bij de beoordeling wordt gewerkt met een vijfpuntsschaal. Gebleken is dat de toelichting bij de vijf treden niet helemaal duidelijk was. Met name de toelichting bij trede 3 bleek voor meerdere interpretaties vatbaar, hetgeen kon leiden tot ongewenste verschillen in de wijze van beoordelen van medewerkers.</text:p>
          <text:p text:style-name="al"/>
          <text:p text:style-name="al">Door het wijzigen van de uitleg bij trede 3, zowel in de toelichting op de scores resultaatgebied en het eindoordeel, als in de toelichting op de score competentie, is meer duidelijkheid gecreëerd. Trede 3 staat voor de kwalificatie dat iemand volledig en naar behoren heeft gefunctioneerd en heeft voldaan aan de gemaakte planningsafspraken. Trede 4 komt in beeld als er sprake is van iets “extra’s” in de wijze waarop een medewerker zijn functie uitoefent.</text:p>
        </text:section>
        <text:section text:name="bijlage_id1-3-2-5" text:style-name="bijlage">
          <text:p text:style-name="bijlage_top"/>
          <text:p text:style-name="al"> Dit gemeenteblad 2015, nummer 192, is uitgegeven op 30 nov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19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het Reglement voor de gesprekscyclus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92</meta:user-defined>
    <meta:user-defined meta:name="OVERHEIDop.GmbID/DC.identifier">gmb-2015-115192</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