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8 november 2015, Haansbergseweg 16, 5121 LJ</text:p>
            <text:p text:style-name="common-al">afwijken bestemmingsplan voor houden fysieke veiling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19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9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9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190</meta:user-defined>
    <meta:user-defined meta:name="OVERHEIDop.GmbID/DC.identifier">gmb-2015-115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LJ 16</meta:user-defined>
    <meta:user-defined meta:name="OVERHEIDop.woonplaats">Rijen</meta:user-defined>
    <meta:user-defined meta:name="OVERHEIDop.straatnaam">Haansbergse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186 399102</meta:user-defined>
    <meta:user-defined meta:name="OVERHEIDop.versieInformatie"/>
  </office:meta>
</office:document-meta>
</file>