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aanleg) Ouddorp, Westeinde 10: het bouwen van een recreatiewoning, verlengd op: 29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1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/aanleg) Ouddorp, Westeinde 10: het bouwen van een recreatiewoning, verlengd op: 2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19</meta:user-defined>
    <meta:user-defined meta:name="OVERHEIDop.GmbID/DC.identifier">gmb-2015-1151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748 424858</meta:user-defined>
    <meta:user-defined meta:name="OVERHEIDop.versieInformatie"/>
  </office:meta>
</office:document-meta>
</file>