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ing 2 van het Besluit bedieningstijden bruggen en sluizen 200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Duurzaamheid, Mobiliteit en Organisatie van 24 november 2015, kenmerk -;</text:p>
            <text:p text:style-name="al"/>
            <text:p text:style-name="al">overwegende dat:</text:p>
            <text:list text:style-name="id1-3-2-1-1-6">
              <text:list-item text:style-override="id1-3-2-1-1-6-1">
                <text:number>-</text:number>
                <text:p text:style-name="al">gedurende de ombouwperiode van de A15 (MaVa-project) en de bouw van de nieuwe Botlekbrug er een spitsregiem voor de scheepvaart op de oude Botlekbrug is ingesteld dat heeft geleid leidt tot een effectiever gebruik van de bestaande wegcapaciteit;</text:p>
              </text:list-item>
              <text:list-item text:style-override="id1-3-2-1-1-6-2">
                <text:number>-</text:number>
                <text:p text:style-name="al">rondom de Botlek door het MaVa-project de wegcapaciteit van de A15 aanzienlijk is verbeterd;</text:p>
              </text:list-item>
              <text:list-item text:style-override="id1-3-2-1-1-6-3">
                <text:number>-</text:number>
                <text:p text:style-name="al">ook door de ingebruikname van de nieuwe Botlekbrug, welke breder is dan de oude Botlekbrug en tevens een aanzienlijk hogere doorvaarthoogte heeft, de wegcapaciteit is verbeterd en dat deze nieuwe brug minder vaak voor de scheepvaart hoeft te openen;</text:p>
              </text:list-item>
              <text:list-item text:style-override="id1-3-2-1-1-6-4">
                <text:number>-</text:number>
                <text:p text:style-name="al">het in 2011 ingestelde spitsregiem kan komen te vervallen, waardoor de oude Botlekbrug ook in de spits op verzoek van de scheepvaart zal openen;</text:p>
              </text:list-item>
            </text:list>
            <text:p text:style-name="al">gelet op artikel 160, eerste lid, onder a, van de Gemeentewet;</text:p>
            <text:p text:style-name="al"/>
            <text:p text:style-name="al">
            <text:span text:style-name="nadrukvet">besluit vast te stellen:</text:span>
          </text:p>
            <text:p text:style-name="al"/>
            <text:p text:style-name="al">
            <text:span text:style-name="nadrukvet">Wijziging 2 op het Besluit bedieningstijden bruggen en sluizen 200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van het Besluit bedieningstijden bruggen en sluizen 2007 wordt de gehele tekst “Botlekbrug (…) tot en met (…) Regeling spreiding zomervakantie” vervangen door een nieuwe tekst, luidende: </text:p>
            <text:p text:style-name="al">Botlekbrug (oude) – zo t/m za: 00.00 – 24.00 uur Bediening op verzoek .</text:p>
          </text:section>
          <text:section text:name="artikel_id1-3-2-2-2" text:style-name="artikel">
            <text:p text:style-name="artikel_kop_titel"><text:span text:style-name="artikel_kop_label">Artikel</text:span> <text:span text:style-name="artikel_kop_nr">II</text:span> </text:p>
            <text:p text:style-name="al">Dit besluit wordt gepubliceerd in het gemeenteblad en treedt in werking op 30 november 2015.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4 nov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194, is uitgegeven op 30 nov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18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2 van het Besluit bedieningstijden bruggen en sluizen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89</meta:user-defined>
    <meta:user-defined meta:name="OVERHEIDop.GmbID/DC.identifier">gmb-2015-115189</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