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Rommelmarkt in sporthal Achter de Tuintjes op 17 januari 2016 van 9.00 tot 16.3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518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8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8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85</meta:user-defined>
    <meta:user-defined meta:name="OVERHEIDop.GmbID/DC.identifier">gmb-2015-1151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op.versieInformatie"/>
  </office:meta>
</office:document-meta>
</file>