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elta Zuid Sla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de tijdelijke wegverbinding Slaper (omleggen huidige Slaper) (ontvangstdatum 20-11-2015, zaaknummer 11835-2015)</text:p>
            <text:p text:style-name="common-al"/>
            <text:p text:style-name="last-al">De voorbereiding en bekendmaking van de (ontwerp) besluiten worden door de Provincie Overijssel gecoördin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518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8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8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delta Zuid Slap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82</meta:user-defined>
    <meta:user-defined meta:name="OVERHEIDop.GmbID/DC.identifier">gmb-2015-115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</meta:user-defined>
    <meta:user-defined meta:name="OVERHEIDop.woonplaats">Kampen</meta:user-defined>
    <meta:user-defined meta:name="OVERHEIDop.straatnaam">Slap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97 504601</meta:user-defined>
    <meta:user-defined meta:name="OVERHEIDop.versieInformatie"/>
  </office:meta>
</office:document-meta>
</file>