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Kerstmarkt op 19 december 2015 van 17.00 tot 22.00 uur op het Wilhelminaplein en op het braakliggend terrein tegenover het Wilhelminaplein en op 20 december 2015 van 12.00 tot 17.00 uur op het Wilhelmina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18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80</meta:user-defined>
    <meta:user-defined meta:name="OVERHEIDop.GmbID/DC.identifier">gmb-2015-115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