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van Gamma Roden op 22 februari, 29 maart, 6 april, 3 mei, 25 mei, 5 juli, 6 september, 18 oktober en 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penstellen van Gamma Roden op 22 februari, 29 maart, 6 april, 3 mei, 25 mei, 5 juli, 6 september, 18 oktober en 6 december 2015</text:p>
            <text:p text:style-name="common-al">Datum verlening: 27 januari 2015</text:p>
            <text:p text:style-name="common-al">Binnen 6 weken na de datum verlening kan hiertegen een bezwaarschrift worden ingediend bij het college van burgemeester en wethouders van de gemeente Noordenveld, Postbus 109, 9300 AC Roden</text:p>
            <text:p text:style-name="last-al">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518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van Gamma Roden op 22 februari, 29 maart, 6 april, 3 mei, 25 mei, 5 juli, 6 september, 18 oktober en 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18</meta:user-defined>
    <meta:user-defined meta:name="OVERHEIDop.GmbID/DC.identifier">gmb-2015-11518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1-27</meta:user-defined>
    <meta:user-defined meta:name="xs:date/OVERHEIDop.einddatum">2015-03-10</meta:user-defined>
    <meta:user-defined meta:name="OVERHEID.EPSG28992/DC.spatial">224597 573866</meta:user-defined>
    <meta:user-defined meta:name="OVERHEIDop.versieInformatie"/>
  </office:meta>
</office:document-meta>
</file>