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Verzoek voor de verkoop van zwak alcoholische dranken tijdens Sixties 2016 op 31 juli 2016 van 11.00 tot 19.00 uur in siertuin den Overkant aan de Strijp 31 </text:p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1517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17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179</meta:user-defined>
    <meta:user-defined meta:name="OVERHEIDop.GmbID/DC.identifier">gmb-2015-115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WS 31</meta:user-defined>
    <meta:user-defined meta:name="OVERHEIDop.woonplaats">Gilze</meta:user-defined>
    <meta:user-defined meta:name="OVERHEIDop.straatnaam">Strijp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636 395639</meta:user-defined>
    <meta:user-defined meta:name="OVERHEIDop.versieInformatie"/>
  </office:meta>
</office:document-meta>
</file>