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Con Amore zangconcert in de natuur op 29 mei 2015 van 10.00 uur tot 16.30 uur.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7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77</meta:user-defined>
    <meta:user-defined meta:name="OVERHEIDop.GmbID/DC.identifier">gmb-2015-11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