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Viering Openbaar Carnaval CS De Leuttappers van 7 december 2015 tot en met 9 december 2015 </text:p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5176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7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7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176</meta:user-defined>
    <meta:user-defined meta:name="OVERHEIDop.GmbID/DC.identifier">gmb-2015-1151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966 395321</meta:user-defined>
    <meta:user-defined meta:name="OVERHEIDop.versieInformatie"/>
  </office:meta>
</office:document-meta>
</file>