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brug en het maken van een uitrit, Stuurboordstraat 6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7 november 2015</text:span>
          </text:p>
            <text:p text:style-name="common-al">Het plaatsen van een brug en het maken van een uitrit</text:p>
            <text:p text:style-name="tussenkopcur">
            <text:span text:style-name="nadrukvet">Zaaknummer</text:span>
          </text:p>
            <text:p text:style-name="common-al">Z-2015/054961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jan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5161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6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6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brug en het maken van een uitrit, Stuurboordstraat 6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161</meta:user-defined>
    <meta:user-defined meta:name="OVERHEIDop.GmbID/DC.identifier">gmb-2015-115161</meta:user-defined>
    <meta:user-defined meta:name="OVERHEID.TaxonomieBeleidsagenda/OVERHEID.category">Ruimte en infrastructuur | Organisatie en beleid</meta:user-defined>
    <meta:user-defined meta:name="OVERHEIDop.referentienummer">Z-2015/054961</meta:user-defined>
    <meta:user-defined meta:name="DCTERMS.abstract">Het plaatsen van een brug en het maken van een uitri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SC 6</meta:user-defined>
    <meta:user-defined meta:name="OVERHEIDop.woonplaats">Kudelstaart</meta:user-defined>
    <meta:user-defined meta:name="OVERHEIDop.straatnaam">Stuurboor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825 471784</meta:user-defined>
    <meta:user-defined meta:name="OVERHEIDop.versieInformatie"/>
  </office:meta>
</office:document-meta>
</file>