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e APV-vergunning Sempre Crescend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2899 gewijzigde vergunning Sempre Crescendo.</text:p>
            <text:p text:style-name="common-al">Activiteit: Kerstmarkt 12 december 2015 van 16.30 uur – 21.00 uur.</text:p>
            <text:p text:style-name="common-al">Plaats: Laag-Soeren terras Harmonie en Prof. Huetlaa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514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4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4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wijzigde APV-vergunning Sempre Crescend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146</meta:user-defined>
    <meta:user-defined meta:name="OVERHEIDop.GmbID/DC.identifier">gmb-2015-1151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7AR 2</meta:user-defined>
    <meta:user-defined meta:name="OVERHEIDop.woonplaats">Laag-Soeren</meta:user-defined>
    <meta:user-defined meta:name="OVERHEIDop.straatnaam">Prof. Huet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204 455236</meta:user-defined>
    <meta:user-defined meta:name="OVERHEIDop.versieInformatie"/>
  </office:meta>
</office:document-meta>
</file>