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Feestweek Aalsmeer 2016, Praamplein,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 25 november 2015</text:span>
          </text:p>
            <text:p text:style-name="common-al">Feestweek Aalsmeer 2016 van 4 t/m 10 september 2016.</text:p>
            <text:p text:style-name="tussenkopcur">
            <text:span text:style-name="nadrukvet">Zaaknummer</text:span>
          </text:p>
            <text:p text:style-name="common-al">Z-2015/064033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 Reageren op de aanvraag is mogelijk. U kunt een reactie sturen naar info@aalsmeer.nl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15142</text:span><text:line-break/><text:date style:data-style-name="dag" text:fixed="true" text:date-value="2015-12-03"/><text:line-break/><text:date style:data-style-name="jaar" text:fixed="true" text:date-value="2015-1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142</text:span><text:date style:data-style-name="nicedate" text:fixed="true" text:date-value="201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142</text:span><text:date style:data-style-name="nicedate" text:fixed="true" text:date-value="201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 voor Feestweek Aalsmeer 2016, Praamplein,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3</meta:user-defined>
    <meta:user-defined meta:name="OVERHEIDop.publicationIssue">115142</meta:user-defined>
    <meta:user-defined meta:name="OVERHEIDop.GmbID/DC.identifier">gmb-2015-115142</meta:user-defined>
    <meta:user-defined meta:name="OVERHEID.TaxonomieBeleidsagenda/OVERHEID.category">Ruimte en infrastructuur | Organisatie en beleid</meta:user-defined>
    <meta:user-defined meta:name="OVERHEIDop.referentienummer">Z-2015/064033</meta:user-defined>
    <meta:user-defined meta:name="DCTERMS.abstract">Feestweek Aalsmeer 2016 van 4 t/m 10 september 2016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CW</meta:user-defined>
    <meta:user-defined meta:name="OVERHEIDop.woonplaats">Aalsmeer</meta:user-defined>
    <meta:user-defined meta:name="OVERHEIDop.straatnaam">Praamplein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anvraag</meta:user-defined>
    <meta:user-defined meta:name="OVERHEID.EPSG28992/DC.spatial">111299 475683</meta:user-defined>
    <meta:user-defined meta:name="OVERHEIDop.versieInformatie"/>
  </office:meta>
</office:document-meta>
</file>