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Ouddorp, Jonkerstee 26: het vergroten van een recreatiewoning, verlengd op: 29/0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1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Ouddorp, Jonkerstee 26: het vergroten van een recreatiewoning, verlengd op: 29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14</meta:user-defined>
    <meta:user-defined meta:name="OVERHEIDop.GmbID/DC.identifier">gmb-2015-1151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3a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414 426713</meta:user-defined>
    <meta:user-defined meta:name="OVERHEIDop.versieInformatie"/>
  </office:meta>
</office:document-meta>
</file>