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Landgoed Middach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6471 Landgoed Middachten.</text:p>
            <text:p text:style-name="common-al">Activiteit: Kerst op Middachten van 17 december 2015 t/m 22 december 2015.</text:p>
            <text:p text:style-name="common-al">Plaats: De Steeg, landgoed Middacht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513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3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3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Landgoed Middach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37</meta:user-defined>
    <meta:user-defined meta:name="OVERHEIDop.GmbID/DC.identifier">gmb-2015-1151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JC 5</meta:user-defined>
    <meta:user-defined meta:name="OVERHEIDop.woonplaats">De Steeg</meta:user-defined>
    <meta:user-defined meta:name="OVERHEIDop.straatnaam">Landgoed Middachte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994 448556</meta:user-defined>
    <meta:user-defined meta:name="OVERHEIDop.versieInformatie"/>
  </office:meta>
</office:document-meta>
</file>