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Heusden - Verordening afvalstoffenheffing inclusief tarieventabel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gemeenteraad van Heusden in zijn openbare vergadering van 12 november 2015;</text:p>
              <text:p text:style-name="al">gezien het voorstel van burgemeester en wethouders van 14 september 2015;</text:p>
              <text:p text:style-name="al">gelet op artikel 216 en 229, eerste lid, aanhef en onderdeel a en b en artikel 255, van de gemeentewet en artikel 15.33 van de Wet milieubeheer;</text:p>
              <text:p text:style-name="al">
              <text:span text:style-name="nadrukvet">b e s l u i t:</text:span>
            </text:p>
              <text:p text:style-name="al">vast te stellen de:</text:p>
              <text:p text:style-name="al">Verordening op de heffing en de invordering van afvalstoffenheffing 2016</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3">
                <text:list-item text:style-override="id1-3-2-2-1-3-3-1">
                  <text:number>1.</text:number>
                  <text:p text:style-name="al">Minicontainer: de vanwege de gemeente bij een perceel uitgezette afvalinzamelmiddelen, onderverdeeld in de verschillende volumes en fracties;</text:p>
                </text:list-item>
                <text:list-item text:style-override="id1-3-2-2-1-3-3-2">
                  <text:number>2.</text:number>
                  <text:p text:style-name="al">Ondergrondse verzamelcontainers: de vanwege de gemeente aangebrachte ondergrondse verzamelcontainers waarin met behulp van een speciaal verstrekte pas ongescheiden huishoudelijke afvalstoffen kunnen worden aangeboden. Het afval moet worden aangeboden in afgesloten vuilniszakken;</text:p>
                </text:list-item>
                <text:list-item text:style-override="id1-3-2-2-1-3-3-3">
                  <text:number>3.</text:number>
                  <text:p text:style-name="al">Groep van percelen: een groep van meerdere percelen, waarbij op grond van de Afvalstoffenverordening gemeente Heusden voor de inzameling van ongescheiden restafval gemeenschappelijk gebruik wordt gemaakt van één of meerdere bovengrondse verzamelcontainers;</text:p>
                </text:list-item>
                <text:list-item text:style-override="id1-3-2-2-1-3-3-4">
                  <text:number>4.</text:number>
                  <text:p text:style-name="al">Medisch afval: extra huishoudelijk afval dat vanwege een medische indicatie leidt tot een substantieel extra aanbod van als restafval aan te merken huishoudelijk afval;</text:p>
                </text:list-item>
                <text:list-item text:style-override="id1-3-2-2-1-3-3-5">
                  <text:number>5.</text:number>
                  <text:p text:style-name="al">Verbruiksperiode: de periode waarop de afrekening van Brabant Water N.V. voor de levering van water betrekking heeft;</text:p>
                </text:list-item>
                <text:list-item text:style-override="id1-3-2-2-1-3-3-6">
                  <text:number>6.</text:number>
                  <text:p text:style-name="al">Voor de toepassing van deze verordening wordt verstaan onder “gebruik maken”; gebruik maken in de zin van artikel 15.33 van de Wet milieubehe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bij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5-3">
                  <text:number>2.</text:number>
                  <text:p text:style-name="al">Voor de toepassing van het eerste lid wordt als gebruiker aangemerkt:</text:p>
                  <text:p text:style-name="al"> a degene die naar de omstandigheden beoordeeld al dan niet krachtens eigendom, bezit of beperkt recht of persoonlijk recht feitelijk gebruik maakt van het perceel,</text:p>
                  <text:p text:style-name="al"> b ingeval een gedeelte van een perceel ten gebruik is afgestaan, degene die dat gedeelte ten gebruik heeft afgestaan.</text:p>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 achtneming van de overige leden van dit artikel.</text:p>
              <text:p text:style-name="al">Voor de berekening van de belasting bij percelen, ten behoeve waarvan de gemeente minicontainers heeft verstrekt, wordt, naast het basistarief zoals genoemd in hoofdstuk 1.1 van de bij deze verordening behorende tarieventabel, uitgegaan van het aantal malen dat een minicontainer, onderverdeeld naar de aard van het afval, alsmede naar de verschillende volumes ter lediging wordt aangeboden en daarbij door de op het inzamelvoertuig aangebrachte registratieapparatuur wordt geregistreerd.</text:p>
              <text:p text:style-name="al">Voor de berekening van de belasting bij percelen, ten behoeve waarvan ondergrondse containers zijn aangebracht, wordt, naast het basistarief zoals genoemd in hoofdstuk 1.1 van de bij deze verordening behorende tarieventabel, uitgegaan van het aantal malen dat afval in de ondergrondse container wordt gedeponeerd.</text:p>
              <text:p text:style-name="al">Voor de berekening van de belasting bij een groep van percelen, ten behoeve waarvan bovengrondse containers zijn geplaatst, wordt een tarief in rekening gebracht op basis van één- en meerpersoonshuishoudens.</text:p>
              <text:p text:style-name="al">Voor de berekening van de belasting bij percelen waarvoor van gemeentewege geen minicontainers zijn verstrekt, ten behoeve waarvan geen ondergrondse verzamelcontainers en ook geen bovengrondse verzamelcontainers zijn geplaatst en waarvan de inzameling van het huishoudelijk afval op een door het College van burgemeester en wethouders aangegeven wijze geschiedt, wordt een tarief in rekening gebracht op basis van één- en meerpersoonshuishouden bij gebruik van bovengrondse verzamelcontainers.</text:p>
              <text:p text:style-name="al">Indien tijdens enige inzamelbeurt door een calamiteit of door technische storing van de registratieapparatuur op de inzamelauto, of van de op de inzamelauto geplaatste containerherkennings- of containerregistratie-apparatuur of van de middelen waarmee de gegevens van de geledigde containers worden opgeslagen, van een aangeboden container geen automatische herkenning of registratie of gegevensverwerking plaatsvindt, wordt voor de inzameling van de afvalstoffen per perceel voor alle betrokken percelen, ongeacht of de bij deze percelen behorende containers worden aangeboden, geen forfaitaire lediging in rekening gebracht.</text:p>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de Brabant Water N.V. of de kennisgeving op andere wijze van betaling van voorschotbedragen.</text:p>
                </text:list-item>
                <text:list-item text:style-override="id1-3-2-2-1-8-3">
                  <text:number>1.</text:number>
                  <text:p text:style-name="al">De heffing van de belasting die niet wordt geheven op de in het eerste lid bedoelde wijze, geschiedt bij wege van aanslag.</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bedoeld in artikel 1.1 en 1.6 van hoofdstuk 1 van de tarieventabel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bedoeld in artikel 1.1 en 1.6 van hoofdstuk 1 van de tarieventabel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Het tweede lid is niet van toepassing indien de belastingplichtige binnen de gemeente verhuist en aldaar een ander perceel in feitelijk gebruik neemt.</text:p>
                </text:list-item>
                <text:list-item text:style-override="id1-3-2-2-1-9-5">
                  <text:number>4.</text:number>
                  <text:p text:style-name="al">De belasting bedoeld in artikel 1.3 van hoofdstuk 1 alsmede de belasting in hoofdstuk 2 en hoofdstuk 3 van de tarieventabel is verschuldigd bij de aanvang van de dienstverlening.</text:p>
                </text:list-item>
              </text:list>
            </text:section>
            <text:section text:name="artikel_id1-3-2-2-1-10" text:style-name="artikel">
              <text:p text:style-name="artikel_kop_titel"><text:span text:style-name="artikel_kop_label">Artikel</text:span> <text:span text:style-name="artikel_kop_nr">8</text:span> Vermindering, ontheffing en teruggaaf</text:p>
              <text:list text:style-name="id1-3-2-2-1-10-2">
                <text:list-item text:style-override="id1-3-2-2-1-10-2">
                  <text:number>1.</text:number>
                  <text:p text:style-name="al">a. Degene, die in de loop van het kalenderjaar ophoudt belastingplichtig te zijn kan aanspraak maken op vermindering, ontheffing en/of teruggaaf van het recht, berekend naar zoveel twaalfde gedeelten van het genoemde tarief bedoeld in artikel 1.1 en 1.6 van hoofdstuk 1 van de tarieventabel, als er na het einde van de belastingplicht nog volle kalendermaanden in het belastingjaar overblijven. </text:p>
                  <text:list text:style-name="id1-3-2-2-1-10-2-3">
                    <text:list-item text:style-override="id1-3-2-2-1-10-2-3-1">
                      <text:number>b.</text:number>
                      <text:p text:style-name="al">Indien in de loop van het belastingjaar het aantal personen dat het perceel bewoont minder wordt dan twee, bestaat aanspraak op ontheffing voor zoveel twaalfde gedeelten van de voor het belastingjaar verschuldigde belasting als er in dat jaar, na vermindering van het aantal personen, nog volle kalendermaanden overblijven.</text:p>
                    </text:list-item>
                  </text:list>
                </text:list-item>
                <text:list-item text:style-override="id1-3-2-2-1-10-3">
                  <text:number>2.</text:number>
                  <text:p text:style-name="al">Het eerste lid onder a. is niet van toepassing indien de belastingplichtige binnen de gemeente verhuist en aldaar een ander perceel in feitelijk gebruik neemt.</text:p>
                </text:list-item>
              </text:list>
            </text:section>
            <text:section text:name="artikel_id1-3-2-2-1-11" text:style-name="artikel">
              <text:p text:style-name="artikel_kop_titel"><text:span text:style-name="artikel_kop_label">Artikel</text:span> <text:span text:style-name="artikel_kop_nr">9</text:span> Termijnen van betalen</text:p>
              <text:list text:style-name="id1-3-2-2-1-11-2">
                <text:list-item text:style-override="id1-3-2-2-1-11-2">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11-3">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1-11-4">
                  <text:number>3.</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Medisch afval</text:p>
              <text:p text:style-name="al">De belastingplichtige kan vermindering van afvalstoffenheffing aanvragen indien in zijn gezin extra huishoudelijke afvalstoffen ontstaan als gevolg van een medische indicatie. </text:p>
              <text:p text:style-name="al">Het verzoek om vermindering moet in geval van een chronische aandoening eenmalig voor het einde van het belastingjaar worden aangevraagd onder overlegging van een recent medisch advies van een huisarts of medisch specialist. </text:p>
              <text:p text:style-name="al">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text:p>
              <text:p text:style-name="al">De te verlenen vermindering van de afvalstoffenheffing bedraagt per verbruiksperiode maximaal de verschuldigde belasting voor het aantal ledigingen boven het aantal van 15 van de container bestemd voor het restafval. Indien gebruik wordt gemaakt van een ondergrondse container bedraagt de te verlenen vermindering van de afvalstoffenheffing per verbruiksperiode maximaal de verschuldigde belasting voor het aantal ledigingen boven het aantal van 45 ledigingen. Het college van burgemeester en wethouders is bevoegd om medisch advies in te winnen.</text:p>
            </text:section>
            <text:section text:name="artikel_id1-3-2-2-1-13" text:style-name="artikel">
              <text:p text:style-name="artikel_kop_titel"><text:span text:style-name="artikel_kop_label">Artikel</text:span> <text:span text:style-name="artikel_kop_nr">11</text:span> Kwijtschelding</text:p>
              <text:p text:style-name="al">Kwijtschelding wordt verleend op basis van de door de gemeenteraad vastgestelde kwijtscheldingsregeling.</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afvalstoffenheffing.</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afvalstoffenheffing 2015” van 13 november 2014 wordt ingetrokken met ingang van de in het derde lid genoemde datum van ingang van heffing. Zij blijft van toepassing op de belastbare feiten die zich voor die datum hebben voorgedaan.</text:p>
                </text:list-item>
                <text:list-item text:style-override="id1-3-2-2-1-15-2-2">
                  <text:number>2</text:number>
                  <text:p text:style-name="al">Deze verordening treedt in werking met ingang van de eerste dag na die van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kan worden aangehaald als "Verordening afvalstoffenheffing 2016".</text:p>
                </text:list-item>
              </text:list>
              <text:p text:style-name="al">Aldus besloten in zijn openbare vergadering van 12 november 2015.</text:p>
              <text:p text:style-name="al">De raad voornoemd,</text:p>
              <text:p text:style-name="al">de griffier, de voorzitter,</text:p>
              <text:p text:style-name="al">Mw. drs. E.J.M. de Graaf drs. J. Hamming</text:p>
              <text:p text:style-name="al">
              <text:span text:style-name="nadrukvet">Tarieventabel behorende bij de “Verordening afvalstoffenheffing 201</text:span>
              <text:span text:style-name="nadrukvet">6</text:span>
              <text:span text:style-name="nadrukvet">”</text:span>.</text:p>
            </text:section>
            <text:p text:style-name="hoofdstuk_bottom"/>
          </text:section>
          <text:section text:name="hoofdstuk_id1-3-2-2-2" text:style-name="hoofdstuk">
            <text:p text:style-name="hoofdstuk_kop">Algemeen</text:p>
            <text:p text:style-name="hoofdstuk_bottom"/>
          </text:section>
          <text:section text:name="hoofdstuk_id1-3-2-2-3" text:style-name="hoofdstuk">
            <text:p text:style-name="hoofdstuk_kop"><text:span text:style-name="label">Hoofdstuk</text:span> <text:span text:style-name="nr">1</text:span> Maatstaven en tarieven afvalstoffenheffing</text:p>
            <text:section text:name="structuurtekst_id1-3-2-2-3-2" text:style-name="structuurtekst">
              <text:list text:style-name="id1-3-2-2-3-2-1">
                <text:list-item text:style-override="id1-3-2-2-3-2-1-1">
                  <text:number>1.1</text:number>
                  <text:p text:style-name="al">De belasting bedraagt per perceel per belastingjaar, indien dat perceel op 1 januari van het belastingjaar of, indien de belastingplicht aanvangt in de loop van het belastingjaar bij de aanvang van de belastingplicht wordt gebruikt, voor het gebruik van minicontainers: € 82,80</text:p>
                </text:list-item>
                <text:list-item text:style-override="id1-3-2-2-3-2-1-2">
                  <text:number>1.2</text:number>
                  <text:p text:style-name="al">De belasting genoemd onder 1.1 wordt per belastingjaar vermeerderd voor het in bruikleen hebben van een extra container ongeacht het volume met een bedrag € 64,56 </text:p>
                </text:list-item>
              </text:list>
              <text:p text:style-name="al">1.3 Onverminderd het bepaalde in hoofdstuk 1.1 bedraagt de belasting per lediging van:</text:p>
              <text:p text:style-name="al">1.3.1 een minicontainer bestemd voor groente-, fruit en tuinafval met een inhoud van 140 liter € gratis </text:p>
              <text:p text:style-name="al">1.3.2 een minicontainer bestemd voor groente-, fruit en tuinafval met een inhoud van 240 liter € gratis </text:p>
              <text:p text:style-name="al">1.3.3 een minicontainer bestemd voor overige huishoudelijke afvalstoffen met een inhoud van 140 liter € 4,30 </text:p>
              <text:p text:style-name="al">1.3.4 een minicontainer bestemd voor overige huishoudelijke afvalstoffen met een inhoud van 240 liter € 7,30</text:p>
              <text:p text:style-name="al">1.4 Onverminderd het bepaalde in hoofdstuk 1.1 bedraagt de belasting voor het gebruik van een ondergrondse verzamelcontainer een bedrag per inworp van € 1,40 </text:p>
              <text:p text:style-name="al">1.5 Onverminderd het bepaalde in hoofdstuk 1.1 bedraagt de belasting voor het gebruik van een gele vuilniszak in de vesting Heusden per vuilniszak € 1,40</text:p>
              <text:p text:style-name="al">1.6 De belasting bedraagt voor het gebruik van een bovengrondse verzamelcontainer;</text:p>
              <text:p text:style-name="al">1.6.1 voor een meerpersoonshuishouden € 192,24</text:p>
              <text:p text:style-name="al">1.6.2 voor een éénpersoonshuishouden € 147,24</text:p>
            </text:section>
            <text:p text:style-name="hoofdstuk_bottom"/>
          </text:section>
          <text:section text:name="hoofdstuk_id1-3-2-2-4" text:style-name="hoofdstuk">
            <text:p text:style-name="hoofdstuk_kop"><text:span text:style-name="label">Hoofdstuk</text:span> <text:span text:style-name="nr">2</text:span> Maatstaven en tarieven omwisselen minicontainers</text:p>
            <text:section text:name="structuurtekst_id1-3-2-2-4-2" text:style-name="structuurtekst">
              <text:p text:style-name="al">2.1 De belasting bedraagt voor het op aanvraag omwisselen van één minicontainer per keer € 27,20</text:p>
              <text:p text:style-name="al">1.2 In afwijking van het bepaalde in 2.1 kan:</text:p>
              <text:p text:style-name="al">2.2.1 een nieuwe ingezetene van de gemeente, die als belastingplichtige wordt aangemerkt, gedurende een periode van zes maanden nadat de belastingplicht is ontstaan kosteloos éénmaal per </text:p>
              <text:p text:style-name="al"> soort van containervolume wisselen</text:p>
              <text:p text:style-name="al">2.2.2.een belastingplichtige, of de voor het eerst belastingplichtige, die binnen de gemeente verhuist gedurende een periode van zes maanden nadat de verhuizing heeft plaatsgevonden kosteloos </text:p>
              <text:p text:style-name="al"> éénmaal per soort van containervolume wisselen.</text:p>
              <text:list text:style-name="id1-3-2-2-4-2-7">
                <text:list-item text:style-override="id1-3-2-2-4-2-7-1">
                  <text:number>2.3</text:number>
                  <text:p text:style-name="al">In afwijking van het bepaalde in 2.1 bedraagt de belasting € 54,50</text:p>
                  <text:p text:style-name="al">wanneer een container vervangen moet worden als deze door onzorgvuldig handelen van de gebruiker onbruikbaar is geworden, dit naar het oordeel van degene die de vervangende </text:p>
                  <text:p text:style-name="al"> container bij belastingplichtige aflevert.</text:p>
                </text:list-item>
              </text:list>
              <text:p text:style-name="al">2.4 In afwijking van het bepaalde in 2.1 wordt een container bij een woning gratis vervangen wanneer de container vermist wordt en de bewoner een bewijs van aangifte van vermissing bij de politie kan overleggen.</text:p>
              <text:p text:style-name="al">2.5 In afwijking van het bepaalde in 2.1 kan een container gedurende zes maanden nadat sprake is van wijziging van de gezinssamenstelling en deze wijziging van de gezinssamenstelling blijkt uit de registratie in de gemeentelijke basisadministratie, kosteloos éénmaal per soort van containervolume worden gewisseld.</text:p>
            </text:section>
            <text:p text:style-name="hoofdstuk_bottom"/>
          </text:section>
          <text:section text:name="hoofdstuk_id1-3-2-2-5" text:style-name="hoofdstuk">
            <text:p text:style-name="hoofdstuk_kop"><text:span text:style-name="label">Hoofdstuk</text:span> <text:span text:style-name="nr">3</text:span> Maatstaven en overige tarieven</text:p>
            <text:section text:name="structuurtekst_id1-3-2-2-5-2" text:style-name="structuurtekst">
              <text:p text:style-name="al"> De belasting bedraagt:</text:p>
              <text:list text:style-name="id1-3-2-2-5-2-2">
                <text:list-item text:style-override="id1-3-2-2-5-2-2-1">
                  <text:number>3.1</text:number>
                  <text:p text:style-name="al">voor het op aanvraag verwijderen van grove huishoudelijke</text:p>
                  <text:p text:style-name="al"> afvalstoffen per kubieke meter of gedeelte daarvan € 54,50</text:p>
                </text:list-item>
                <text:list-item text:style-override="id1-3-2-2-5-2-2-2">
                  <text:number>3.2</text:number>
                  <text:p text:style-name="al">voor het op aanvraag verwijderen van afgedankte</text:p>
                  <text:p text:style-name="al"> elektrische en elektronische apparatuur € 19,10</text:p>
                  <text:p text:style-name="al">3.3 voor het achterlaten op een daartoe van gemeentewege ter beschikking gestelde plaats: </text:p>
                  <text:p text:style-name="al"> 3.3.1 composteerbaar groenafval, oud papier en karton, textiel, glas, metalen, wit- en bruingoed, klein chemisch afval (KCA), kadavers van kleine huisdieren en asbest gratis, </text:p>
                  <text:p text:style-name="al">voor zover deze gescheiden worden aangeleverd en niet zijn vervuild met andere afvalstoffen.</text:p>
                  <text:p text:style-name="al">3.3.2 a. alle overige huishoudelijke afvalstoffen, puin en hout per aanlevering € 0,12 per kg met een minimum tarief van € 1,50 per aanlevering</text:p>
                  <text:list text:style-name="id1-3-2-2-5-2-2-2-8">
                    <text:list-item text:style-override="id1-3-2-2-5-2-2-2-8-1">
                      <text:number>b.</text:number>
                      <text:p text:style-name="al">van een personenautoband zonder velg(maximaal 4 per aanlevering) gratis</text:p>
                    </text:list-item>
                    <text:list-item text:style-override="id1-3-2-2-5-2-2-2-8-2">
                      <text:number>c.</text:number>
                      <text:p text:style-name="al">van een personenautoband met velg (maximaal 4 per aanlevering) € 3,50</text:p>
                    </text:list-item>
                    <text:list-item text:style-override="id1-3-2-2-5-2-2-2-8-3">
                      <text:number>d.</text:number>
                      <text:p text:style-name="al">band groot model (maximaal 1 per aanlevering) € 16,30</text:p>
                      <text:p text:style-name="al">3.4 voor het op aanvraag verwijderen van een “oude afvalbak” die </text:p>
                    </text:list-item>
                  </text:list>
                </text:list-item>
              </text:list>
              <text:p text:style-name="al">vóór de invoering van het diftarsysteem in gebruik was, per afvalbak € 27,20</text:p>
              <text:p text:style-name="al"/>
              <text:p text:style-name="al">Deze tarieventabel behoort bij de Verordening Afvalstoffenheffing 2016.</text:p>
              <text:p text:style-name="al">Aldus vastgesteld in de openbare raadsvergadering van 12 november 2015.</text:p>
              <text:p text:style-name="al"/>
              <text:p text:style-name="al">De raad voornoemd,</text:p>
              <text:p text:style-name="al">De griffier, de voorzitter,</text:p>
              <text:p text:style-name="al">Mw. drs. E.J.M. de Graaf drs. J. Hamm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1513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afvalstoffenheffing inclusief tarieventab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35</meta:user-defined>
    <meta:user-defined meta:name="OVERHEIDop.GmbID/DC.identifier">gmb-2015-11513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Gemeente/DC.spatial">Heusden</meta:user-defined>
    <meta:user-defined meta:name="OVERHEIDop.versieInformatie"/>
  </office:meta>
</office:document-meta>
</file>