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ckens festival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4954 Dickens festival Velp.</text:p>
            <text:p text:style-name="common-al">Activiteit: Kerstmarkt en muziek op 13 december 2015 van 12.00 uur – 20.00 uur.</text:p>
            <text:p text:style-name="common-al">Plaats: Velp, Emma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13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ckens festival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30</meta:user-defined>
    <meta:user-defined meta:name="OVERHEIDop.GmbID/DC.identifier">gmb-2015-1151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P 33</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93 445280</meta:user-defined>
    <meta:user-defined meta:name="OVERHEIDop.versieInformatie"/>
  </office:meta>
</office:document-meta>
</file>