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1-1">
      <style:table-column-properties style:rel-column-width="11*"/>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13*"/>
    </style:style>
    <style:style style:family="table-column" style:parent-style-name="colspec" style:name="id1-3-2-2-5-2-2-1-1">
      <style:table-column-properties style:rel-column-width="10*"/>
    </style:style>
    <style:style style:family="table-column" style:parent-style-name="colspec" style:name="id1-3-2-2-5-2-2-1-2">
      <style:table-column-properties style:rel-column-width="74*"/>
    </style:style>
    <style:style style:family="table-column" style:parent-style-name="colspec" style:name="id1-3-2-2-5-2-2-1-3">
      <style:table-column-properties style:rel-column-width="15*"/>
    </style:style>
    <style:style style:family="table-column" style:parent-style-name="colspec" style:name="id1-3-2-2-6-2-2-1-1">
      <style:table-column-properties style:rel-column-width="14*"/>
    </style:style>
    <style:style style:family="table-column" style:parent-style-name="colspec" style:name="id1-3-2-2-6-2-2-1-2">
      <style:table-column-properties style:rel-column-width="74*"/>
    </style:style>
    <style:style style:family="table-column" style:parent-style-name="colspec" style:name="id1-3-2-2-6-2-2-1-3">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2*"/>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4*"/>
    </style:style>
    <style:style style:family="table-column" style:parent-style-name="colspec" style:name="id1-3-2-2-22-2-1-1-3">
      <style:table-column-properties style:rel-column-width="12*"/>
    </style:style>
    <style:style style:family="table-column" style:parent-style-name="colspec" style:name="id1-3-2-2-22-2-2-1-1">
      <style:table-column-properties style:rel-column-width="14*"/>
    </style:style>
    <style:style style:family="table-column" style:parent-style-name="colspec" style:name="id1-3-2-2-22-2-2-1-2">
      <style:table-column-properties style:rel-column-width="72*"/>
    </style:style>
    <style:style style:family="table-column" style:parent-style-name="colspec" style:name="id1-3-2-2-22-2-2-1-3">
      <style:table-column-properties style:rel-column-width="14*"/>
    </style:style>
    <style:style style:family="table-column" style:parent-style-name="colspec" style:name="id1-3-2-2-22-2-3-1-1">
      <style:table-column-properties style:rel-column-width="14*"/>
    </style:style>
    <style:style style:family="table-column" style:parent-style-name="colspec" style:name="id1-3-2-2-22-2-3-1-2">
      <style:table-column-properties style:rel-column-width="74*"/>
    </style:style>
    <style:style style:family="table-column" style:parent-style-name="colspec" style:name="id1-3-2-2-22-2-3-1-3">
      <style:table-column-properties style:rel-column-width="12*"/>
    </style:style>
    <style:style style:family="table-column" style:parent-style-name="colspec" style:name="id1-3-2-2-22-2-4-1-1">
      <style:table-column-properties style:rel-column-width="14*"/>
    </style:style>
    <style:style style:family="table-column" style:parent-style-name="colspec" style:name="id1-3-2-2-22-2-4-1-2">
      <style:table-column-properties style:rel-column-width="74*"/>
    </style:style>
    <style:style style:family="table-column" style:parent-style-name="colspec" style:name="id1-3-2-2-22-2-4-1-3">
      <style:table-column-properties style:rel-column-width="12*"/>
    </style:style>
    <style:style style:family="table-column" style:parent-style-name="colspec" style:name="id1-3-2-2-22-2-5-1-1">
      <style:table-column-properties style:rel-column-width="14*"/>
    </style:style>
    <style:style style:family="table-column" style:parent-style-name="colspec" style:name="id1-3-2-2-22-2-5-1-2">
      <style:table-column-properties style:rel-column-width="74*"/>
    </style:style>
    <style:style style:family="table-column" style:parent-style-name="colspec" style:name="id1-3-2-2-22-2-5-1-3">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4*"/>
    </style:style>
    <style:style style:family="table-column" style:parent-style-name="colspec" style:name="id1-3-2-2-23-2-1-1-3">
      <style:table-column-properties style:rel-column-width="12*"/>
    </style:style>
    <style:style style:family="table-column" style:parent-style-name="colspec" style:name="id1-3-2-2-23-2-2-1-1">
      <style:table-column-properties style:rel-column-width="14*"/>
    </style:style>
    <style:style style:family="table-column" style:parent-style-name="colspec" style:name="id1-3-2-2-23-2-2-1-2">
      <style:table-column-properties style:rel-column-width="74*"/>
    </style:style>
    <style:style style:family="table-column" style:parent-style-name="colspec" style:name="id1-3-2-2-23-2-2-1-3">
      <style:table-column-properties style:rel-column-width="12*"/>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4*"/>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3*"/>
    </style:style>
    <style:style style:family="table-column" style:parent-style-name="colspec" style:name="id1-3-2-2-26-2-1-1-3">
      <style:table-column-properties style:rel-column-width="14*"/>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2*"/>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2*"/>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74*"/>
    </style:style>
    <style:style style:family="table-column" style:parent-style-name="colspec" style:name="id1-3-2-2-30-2-1-1-3">
      <style:table-column-properties style:rel-column-width="12*"/>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4*"/>
    </style:style>
    <style:style style:family="table-column" style:parent-style-name="colspec" style:name="id1-3-2-2-31-2-1-1-3">
      <style:table-column-properties style:rel-column-width="12*"/>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2*"/>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2*"/>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4*"/>
    </style:style>
    <style:style style:family="table-column" style:parent-style-name="colspec" style:name="id1-3-2-2-34-2-1-1-3">
      <style:table-column-properties style:rel-column-width="12*"/>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De gemeenteraad van Bedum;</text:p>
            <text:p text:style-name="al"/>
            <text:p text:style-name="al">gezien het voorstel van het college van burgemeester en wethouders van 20 oktober 2015; </text:p>
            <text:p text:style-name="al"/>
            <text:p text:style-name="al">gelet op de artikelen 156, eerste en tweede lid, aanhef en onderdeel. Artikel 229, eerste lid, aanhef en onderdeel b van de Gemeentewet en de artikelen 2 tweede lid en 7 van de Paspoortwet</text:p>
            <text:p text:style-name="al"/>
            <text:p text:style-name="al">b e s l u i t :</text:p>
            <text:p text:style-name="al"/>
            <text:p text:style-name="al">vast te stellen de:</text:p>
            <text:p text:style-name="al">
            <text:span text:style-name="nadrukvet"> VERORDENING OP DE HEFFING EN DE </text:span>
            <text:span text:style-name="nadrukvet">INVORDERING VAN LEGES 201</text:span>
            <text:span text:style-name="nadrukvet">6</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 1 </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de eerste dag in een kalendermaand tot en met de laatste dag in die kalendermaand;</text:p>
                </text:list-item>
                <text:list-item text:style-override="id1-3-2-2-1-2-3-4">
                  <text:number>d.</text:number>
                  <text:p text:style-name="al">"jaar": het tijdvak dat gelijk is aan een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1-3-3">
                <text:list-item text:style-override="id1-3-2-2-1-3-3-1">
                  <text:number>a.</text:number>
                  <text:p text:style-name="al">van het genot van door het gemeentebestuur verstrekte diensten</text:p>
                </text:list-item>
                <text:list-item text:style-override="id1-3-2-2-1-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 3 </text:span> Belastingplicht</text:p>
              <text:p text:style-name="al">Belastingplichtig is de aanvrager van de dienst of van de Nederlandse identiteitskaart, dan wel degene ten behoeve van wie de dienst is verleend.</text:p>
            </text:section>
            <text:section text:name="artikel_id1-3-2-2-1-5" text:style-name="artikel">
              <text:p text:style-name="artikel_kop_titel"><text:span text:style-name="artikel_kop_label">Artikel</text:span> <text:span text:style-name="artikel_kop_nr"> 4 </text:span> Vrijstellingen</text:p>
              <text:p text:style-name="al">Leges worden niet geheven voor:</text:p>
              <text:list text:style-name="id1-3-2-2-1-5-3">
                <text:list-item text:style-override="id1-3-2-2-1-5-3-1">
                  <text:number>a.</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1-5-3-2">
                  <text:number>b.</text:number>
                  <text:p text:style-name="al">attestaties de vita, strekkende tot betaling van pensioenen en andere periodieke uitkeringen ten laste van de staat, de provincie, de gemeente, waterschappen of andere publiekrechtelijke lichamen;</text:p>
                </text:list-item>
                <text:list-item text:style-override="id1-3-2-2-1-5-3-3">
                  <text:number>c.</text:number>
                  <text:p text:style-name="al">beschikkingen op aanvragen om heffing of teruggaaf van plaatselijke belastingen;</text:p>
                  <text:p text:style-name="al"> kwitanties voor geldsommen en andere stukken, waarbij ontvangst of overneming van de gelden of goederen wordt erkend of vermeld;</text:p>
                </text:list-item>
                <text:list-item text:style-override="id1-3-2-2-1-5-3-4">
                  <text:number>d.</text:number>
                  <text:p text:style-name="al">opgaven of inlichtingen uit de registers van de burgerlijke stand of uit de gemeentelijke basisadministratie personen, in het belang van de volksgezondheid;</text:p>
                </text:list-item>
                <text:list-item text:style-override="id1-3-2-2-1-5-3-5">
                  <text:number>e.</text:number>
                  <text:p text:style-name="al">stukken of legalisaties van handtekeningen op stukken betreffende militaire zaken;</text:p>
                </text:list-item>
                <text:list-item text:style-override="id1-3-2-2-1-5-3-6">
                  <text:number>f.</text:number>
                  <text:p text:style-name="al">de uitsluitend ten behoeve van nieuwsbladen af te geven afdrukken van voorstellen en andere stukken, welke aan de raads- en commissieleden als bedoeld in artikel 2.2. en 2.3 van de tarieventabel worden overgelegd;</text:p>
                </text:list-item>
                <text:list-item text:style-override="id1-3-2-2-1-5-3-7">
                  <text:number>g.</text:number>
                  <text:p text:style-name="al">de stukken en inlichtingen, waarvan de kosteloze afgifte of verstrekking bij enig wettelijk voorschrift aan de gemeentebesturen is opgelegd;</text:p>
                </text:list-item>
                <text:list-item text:style-override="id1-3-2-2-1-5-3-8">
                  <text:number>h.</text:number>
                  <text:p text:style-name="al">aan de huurders, pachters en aannemers voor de eerste maal uit te reiken afschriften der akten van verhuring, verpachting of aanbesteding;</text:p>
                </text:list-item>
                <text:list-item text:style-override="id1-3-2-2-1-5-3-9">
                  <text:number>i.</text:number>
                  <text:p text:style-name="al">de aan belanghebbenden uit te reiken minuten, afschriften of uittreksels van besluiten, akten of beschikkingen, houdende benoeming, bevordering of wijziging der bezoldiging van ambtenaren en leden van colleges en commissies;</text:p>
                </text:list-item>
                <text:list-item text:style-override="id1-3-2-2-1-5-3-10">
                  <text:number>j.</text:number>
                  <text:p text:style-name="al">stukken, werkzaamheden, enz. die uitsluitend benodigd zijn voor wetenschappelijke of culturele doeleinden;</text:p>
                </text:list-item>
                <text:list-item text:style-override="id1-3-2-2-1-5-3-11">
                  <text:number>k.</text:number>
                  <text:p text:style-name="al">diensten waarvan de kosten krachtens afdeling 6.4 van de Wet ruimtelijke ordening (grondexploitatie) zijn of worden verhaald;</text:p>
                </text:list-item>
                <text:list-item text:style-override="id1-3-2-2-1-5-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voor zover het een activiteit betreft bedoeld in artikel 2.2a van het Besluit omgevingsrecht (omgevingsvergunning beperkte milieutoets)</text:p>
                </text:list-item>
              </text:list>
            </text:section>
            <text:section text:name="artikel_id1-3-2-2-1-6" text:style-name="artikel">
              <text:p text:style-name="artikel_kop_titel"><text:span text:style-name="artikel_kop_label">Artikel</text:span> <text:span text:style-name="artikel_kop_nr"> 5 </text:span> Tarieven</text:p>
              <text:list text:style-name="id1-3-2-2-1-6-2">
                <text:list-item text:style-override="id1-3-2-2-1-6-2-1">
                  <text:number>1.</text:number>
                  <text:p text:style-name="al">De leges worden geheven naar de maatstaven en tarieven, opgenomen in de bij deze verordening behorende tarieventabel. </text:p>
                </text:list-item>
              </text:list>
              <text:list text:style-name="id1-3-2-2-1-6-3">
                <text:list-item text:style-override="id1-3-2-2-1-6-3-1">
                  <text:number>2.</text:number>
                  <text:p text:style-name="al">Voor het in behandeling nemen van een aanvraag tot het nemen van een projectuitvoeringsbesluit als bedoeld in artikel 2.10 van de Crisis- en herstelwet bedraagt het tarief de som van de bedragen die op grond van d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3-2">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 7 </text:span> Termijnen van betaling</text:p>
              <text:list text:style-name="id1-3-2-2-1-8-2">
                <text:list-item text:style-override="id1-3-2-2-1-8-2-1">
                  <text:number>1.</text:number>
                  <text:p text:style-name="al">In afwijking van artikel 9, eerste lid, van de Invorderingswet 1990 moeten de leges worden betaald ingeval de kennisgeving als bedoeld in artikel 6:</text:p>
                </text:list-item>
              </text:list>
              <text:list text:style-name="id1-3-2-2-1-8-3">
                <text:list-item text:style-override="id1-3-2-2-1-8-3-1">
                  <text:number>a.</text:number>
                  <text:p text:style-name="al">mondeling wordt gedaan, op het moment van het doen van de kennisgeving;</text:p>
                </text:list-item>
                <text:list-item text:style-override="id1-3-2-2-1-8-3-2">
                  <text:number>b.</text:number>
                  <text:p text:style-name="al">schriftelijk wordt gedaan, op het moment van uitreiken van de kennisgeving, dan wel in geval van toezending daarvan, binnen 14 dagen na de dagtekening van de kennisgeving.</text:p>
                </text:list-item>
              </text:list>
              <text:list text:style-name="id1-3-2-2-1-8-4">
                <text:list-item text:style-override="id1-3-2-2-1-8-4-1">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 9 </text:span> Vermindering of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1" text:style-name="artikel">
              <text:p text:style-name="artikel_kop_titel"><text:span text:style-name="artikel_kop_label">Artikel</text:span> <text:span text:style-name="artikel_kop_nr"> 10 </text:span> Op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a.</text:number>
                      <text:p text:style-name="al">onderdeel 1.1.5 (akten burgerlijke stand);</text:p>
                    </text:list-item>
                    <text:list-item text:style-override="id1-3-2-2-1-11-3-2-3-2">
                      <text:number>b.</text:number>
                      <text:p text:style-name="al">hoofdstuk 2 (reisdocumenten);</text:p>
                    </text:list-item>
                    <text:list-item text:style-override="id1-3-2-2-1-11-3-2-3-3">
                      <text:number>c.</text:number>
                      <text:p text:style-name="al">hoofdstuk 3 (rijbewijzen);</text:p>
                    </text:list-item>
                    <text:list-item text:style-override="id1-3-2-2-1-11-3-2-3-4">
                      <text:number>d.</text:number>
                      <text:p text:style-name="al">onderdeel 1.4.5 (papieren verstrekking uit gemeentelijke basisadministratie persoonsgegevens);</text:p>
                    </text:list-item>
                    <text:list-item text:style-override="id1-3-2-2-1-11-3-2-3-5">
                      <text:number>e.</text:number>
                      <text:p text:style-name="al">hoofdstuk 8 onderdeel 1.8.1 (verklaring omtrent het gedrag)</text:p>
                    </text:list-item>
                    <text:list-item text:style-override="id1-3-2-2-1-11-3-2-3-6">
                      <text:number>f.</text:number>
                      <text:p text:style-name="al">hoofdstuk 13 (kansspelen);</text:p>
                    </text:list-item>
                    <text:list-item text:style-override="id1-3-2-2-1-11-3-2-3-7">
                      <text:number>g.</text:number>
                      <text:p text:style-name="al">hoofdstuk 16 onderdeel 1.16.3.1 (bericht als bedoeld in de art. 35 en 40 van de Wet bescherming persoonsgegevens)</text:p>
                    </text:list-item>
                  </text:list>
                </text:list-item>
              </text:list>
            </text:section>
            <text:section text:name="artikel_id1-3-2-2-1-12"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invordering van de leges.</text:p>
            </text:section>
            <text:section text:name="artikel_id1-3-2-2-1-13" text:style-name="artikel">
              <text:p text:style-name="artikel_kop_titel"><text:span text:style-name="artikel_kop_label">Artikel</text:span> <text:span text:style-name="artikel_kop_nr"> 11 </text:span> Inwerkingtreden, overgangsbepaling en citeertitel</text:p>
              <text:list text:style-name="id1-3-2-2-1-13-2">
                <text:list-item text:style-override="id1-3-2-2-1-13-2-1">
                  <text:number>1.</text:number>
                  <text:p text:style-name="al">De "Legesverordening 2015" van 6 november 2014 wordt ingetrokken met ingang van de in het vierde lid genoemde datum van ingang van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tweede dag na die van de bekendmaking.</text:p>
                </text:list-item>
                <text:list-item text:style-override="id1-3-2-2-1-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3-2-4">
                  <text:number>4.</text:number>
                  <text:p text:style-name="al">De datum van ingang van heffing is 1 januari 2016.</text:p>
                </text:list-item>
                <text:list-item text:style-override="id1-3-2-2-1-13-2-5">
                  <text:number>5.</text:number>
                  <text:p text:style-name="al">Deze verordening kan worden aangehaald als "Legesverordening 2016".</text:p>
                </text:list-item>
              </text:list>
              <text:p text:style-name="al"/>
              <text:p text:style-name="al">Aldus vastgesteld in de openbare raadsvergadering van 5 november 2015, te Bedum</text:p>
              <text:p text:style-name="al"> , voorzitter</text:p>
              <text:p text:style-name="al"> , griffier</text:p>
              <text:p text:style-name="al"/>
            </text:section>
            <text:section text:name="artikel_id1-3-2-2-1-14" text:style-name="artikel">
              <text:p text:style-name="artikel_kop_titel"><text:span text:style-name="artikel_kop_label">Tarieventabel, behorende bij de Legesverordening 2016</text:span> </text:p>
              <text:p text:style-name="al"/>
            </text:section>
            <text:p text:style-name="hoofdstuk_bottom"/>
          </text:section>
          <text:section text:name="hoofdstuk_id1-3-2-2-2" text:style-name="hoofdstuk">
            <text:p text:style-name="hoofdstuk_kop">Indeling tarieventabel</text:p>
            <text:section text:name="structuurtekst_id1-3-2-2-2-2" text:style-name="structuurtekst">
              <text:p text:style-name="al">
              <text:span text:style-name="nadrukvet">Titel 1</text:span>
              <text:span text:style-name="nadrukvet">Algemene d</text:span>
              <text:span text:style-name="nadrukvet">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Marktstandplaatsen</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al">
              <text:span text:style-name="nadrukvet">Titel</text:span>
              <text:span text:style-name="nadrukvet"> 2</text:span>
              <text:span text:style-name="nadrukvet">Dienstverlening vallend onder f</text:span>
              <text:span text:style-name="nadrukvet">ysieke leefomgeving/omgevingsvergunning</text:span>
            </text:p>
              <text:p text:style-name="al">Hoofdstuk 1 Begripsomschrijvingen</text:p>
              <text:p text:style-name="al">Hoofdstuk 2 Omgevingsvergunning</text:p>
              <text:p text:style-name="al">Hoofdstuk 3 Teruggaaf</text:p>
              <text:p text:style-name="al">Hoofdstuk 4 Intrekking omgevingsvergunning</text:p>
              <text:p text:style-name="al">Hoofdstuk 5 Wijziging omgevingsvergunning als gevolg van wijziging project</text:p>
              <text:p text:style-name="al">Hoofdstuk 6 Bestemmingswijzigingen zonder activiteiten</text:p>
              <text:p text:style-name="al">Hoofdstuk 7 Sloopmelding</text:p>
              <text:p text:style-name="al">Hoofdstuk 8 In deze titel niet benoemde beschikking</text:p>
              <text:p text:style-name="al">
              <text:span text:style-name="nadrukvet">Titel</text:span>
              <text:span text:style-name="nadrukvet">3</text:span>
              <text:span text:style-name="nadrukvet">Dienstverlening vallend onder </text:span>
              <text:span text:style-name="nadrukvet">Europese dienstenrichtlijn</text:span>
            </text:p>
              <text:p text:style-name="al">Hoofdstuk 1 Horeca</text:p>
              <text:p text:style-name="al">Hoofdstuk 2 Organiseren evenementen of markten</text:p>
              <text:p text:style-name="al">Hoofdstuk 3 Splitsingsvergunning woonruimte</text:p>
              <text:p text:style-name="al">Hoofdstuk 4 Brandbeveiligingsverordening</text:p>
              <text:p text:style-name="al">Hoofdstuk 5 In deze titel niet benoemde vergunning, ontheffing of andere beschikking</text:p>
            </text:section>
            <text:p text:style-name="hoofdstuk_bottom"/>
          </text:section>
          <text:section text:name="hoofdstuk_id1-3-2-2-3" text:style-name="hoofdstuk">
            <text:p text:style-name="hoofdstuk_kop">Titel1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m vrijdag van 9.00 – 16.00 uu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angewezen buiten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m vrijdag van 9.00 – 16.00 uu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Na 16.00 uur en op zaterdag</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locatie naar keu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m vrijdag van 9.00 – 16.00 uu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Na 16.00 uur en op zaterda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is de huwelijksvoltrekking of partnerschapsregistratie in het gemeentehuis kosteloos, enkel om 8.45 en 9.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omzetten van een geregistreerd partnerschap in een huwelijk gelden dezelfde tarieven als genoemd onder 1.1.1 indien daarbij gebruik wordt gemaakt van de trouwzaal of een ander door de gemeente aan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administratieve omzetting</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gekalligrafeerd trouwboekje </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duplicaat van het boekje genoemd in 1.1.3.1</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wijzigen van huwelijken of geregistreerd partnerschap (wijzigen datum, tijdstip, locatie e.d.) na de ondertrouw</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afschriften van een akte van de burgerlijke stand worden de volgende tarieven gehanteerd: <text:span text:style-name="nadrukvet"><text:span text:style-name="nadrukcur">(wettelijk tarief)</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lk uittreksel van een akte van geboorte, huwelijk, van registratie van een partnerschap of overlijde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lke verklaring van huwelijksbevoegdheid zoals bedoeld</text:p>
                      <text:p text:style-name="table_al">in artikel 49a van Boek 1 van het Burgerlijke Wetboek</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8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text:p>
            <text:section text:name="structuurtekst_id1-3-2-2-5-2" text:style-name="structuurtekst">
              <text:p text:style-name="al">
              <text:span text:style-name="nadrukcur">Bedragen zijn </text:span>
              <text:span text:style-name="nadrukcur">exclusief rijkskostendeel </text:span>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29,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29,9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29,96</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23,1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nbruikbaar maken van een oud reisdocument</text:p>
                    </table:table-cell>
                    <table:table-cell table:style-name="entry" table:number-rows-spanned="1" table:number-columns-spanned="1">
                      <text:p text:style-name="table_al">€ 3,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p text:style-name="al">
              <text:span text:style-name="nadrukcur">Bedragen zijn exclusief rijkskostendeel </text:span>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5,00*</text:p>
                      <text:p text:style-name="table_al">/**</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onder 1.3.1, 1.3.2 en 1.3.3 vermelde bedragen worden verhoogd met het aan het Ministerie van Verkeer en Waterstaat verschuldigde bedrag. De totale kosten worden voorafgaand aan het in behandeling nemen van de aanvraag aan de aanvrager medegedeeld.</text:p>
                    </table:table-cell>
                    <table:table-cell table:style-name="entry" table:number-rows-spanned="1" table:number-columns-spanned="1">
                      <text:p text:style-name="table_al"/>
                    </table:table-cell>
                  </table:table-row>
                </table:table>
                <text:p text:style-name="table_bottom"/>
              </text:section>
              <text:p text:style-name="al">
              <text:span text:style-name="nadrukcur">* Let op: het rijkostendeel van de </text:span>
              <text:span text:style-name="nadrukcur">spoedlevering </text:span>
              <text:span text:style-name="nadrukcur"> bedraagt sinds 1 januari 2013 € 34,10</text:span>
            </text:p>
              <text:p text:style-name="al">
              <text:span text:style-name="nadrukcur">** </text:span>
              <text:span text:style-name="nadrukcur">Het maximumtarief voor 201</text:span>
              <text:span text:style-name="nadrukcur">6</text:span>
              <text:span text:style-name="nadrukcur"> is nog niet bekend, genoemd bedrag is gebaseerd op max. tarief </text:span>
              <text:span text:style-name="nadrukcur">2015</text:span>
            </text:p>
            </text:section>
            <text:p text:style-name="hoofdstuk_bottom"/>
          </text:section>
          <text:section text:name="hoofdstuk_id1-3-2-2-7" text:style-name="hoofdstuk">
            <text:p text:style-name="hoofdstuk_kop"><text:span text:style-name="label">Hoofdstuk</text:span> <text:span text:style-name="nr">4</text:span> Verstrekkingen uit de basis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 17, tweede lid van het Besluit basisregistratie personen</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5,4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Verstrekkingen uit het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1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Bestuursstuk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82,25</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op de stukken behorende bij de raadsvergaderingen welke worden toegezonden</text:p>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op de stukken behorende bij de raadsvergaderingen welke worden afgehaald</text:p>
                    </table:table-cell>
                    <table:table-cell table:style-name="entry" table:number-rows-spanned="1" table:number-columns-spanned="1">
                      <text:p text:style-name="table_al">€ 28,15</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 </text:p>
                    </table:table-cell>
                    <table:table-cell table:style-name="entry" table:number-rows-spanned="1" table:number-columns-spanned="1">
                      <text:p text:style-name="table_al">op de stukken behorende bij de vergaderingen van een raadscommissie welke worden toegezonde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op de stukken behorende bij de vergaderingen van een raadscommissie welke worden afgehaald</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 </text:p>
                    </table:table-cell>
                    <table:table-cell table:style-name="entry" table:number-rows-spanned="1" table:number-columns-spanned="1">
                      <text:p text:style-name="table_al">een afschrift van de bouwverordening met eventuele aanvullingen</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1.6.4.2 </text:p>
                    </table:table-cell>
                    <table:table-cell table:style-name="entry" table:number-rows-spanned="1" table:number-columns-spanned="1">
                      <text:p text:style-name="table_al">een exemplaar van de Algemene Plaatselijke Verordening met eventuele </text:p>
                      <text:p text:style-name="table_al">aanvullingen, per pagina</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an de onder 1.6.2 en 1.6.3 bedoelde stukken worden uitgezonderd begrotingen, jaarrekeningen, alsmede vertrouwelijke en geheime stu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Vastgoedinformatie</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van inlichtingen over de kadastrale, dan wel de plaatselijke aanduiding, per inlichting</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verlenen van inzage van de perceelskaarten, per perceelskaart</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het verstrekken van vastgoedinformatie dan wel het invullen van een vragenlijst inzake vastgoed, per o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per aanvraag zonder een onderzoek naar de energie prestatie coëfficiënt (EPC) </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per aanvraag met een onderzoek naar de energie prestatie coëfficiënt (EPC)</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tot het verstrekken van een afdruk van een gedeelte van een kadastrale kaart op A4 formaat</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tot het verstrekken van een afdruk van een gedeelte van een kadastrale kaart op A3 formaat</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tot het verstrekken van een afdruk van een gedeelte van een kadastrale kaart op een formaat groter dan A3 </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tot het verstrekken van digitaal kadastraal kaartmateriaal per digitaal kaartblad</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 </text:p>
                    </table:table-cell>
                    <table:table-cell table:style-name="entry" table:number-rows-spanned="1" table:number-columns-spanned="1">
                      <text:p text:style-name="table_al">€ 13,1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8</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 <text:span text:style-name="nadrukvet">(wettelijk tarief)</text:span></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verklaring omtrent gegoedheid van inwoning, van oorsprong, een bewijs van in leven zijn en alle andere stukken welke in het bijzonder belang door betrokkenen worden opgemaakt, per stuk</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 (per stuk) of foto (per stuk)</text:p>
                    </table:table-cell>
                    <table:table-cell table:style-name="entry" table:number-rows-spanned="1" table:number-columns-spanned="1">
                      <text:p text:style-name="table_al">€ 10,10</text:p>
                    </table:table-cell>
                  </table:table-row>
                </table:table>
                <text:p text:style-name="table_bottom"/>
              </text:section>
              <text:p text:style-name="al">
              <text:span text:style-name="nadrukcur">* </text:span>
              <text:span text:style-name="nadrukcur">Het maximumtarief voor 201</text:span>
              <text:span text:style-name="nadrukcur">6</text:span>
              <text:span text:style-name="nadrukcur"> is nog niet bekend, genoemd bedrag is</text:span>
              <text:span text:style-name="nadrukcur"> gebaseerd op max. tarief </text:span>
              <text:span text:style-name="nadrukcur">2015</text:span>
            </text:p>
            </text:section>
            <text:p text:style-name="hoofdstuk_bottom"/>
          </text:section>
          <text:section text:name="hoofdstuk_id1-3-2-2-12" text:style-name="hoofdstuk">
            <text:p text:style-name="hoofdstuk_kop"><text:span text:style-name="label">Hoofdstuk</text:span> <text:span text:style-name="nr">9</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of scan van een in het gemeentearchief berustend stuk, per pagina</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3,6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1,3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30,6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Marktstandplaats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standplaatsvergunning op het aangewezen marktterrein</text:p>
                    </table:table-cell>
                    <table:table-cell table:style-name="entry" table:number-rows-spanned="1" table:number-columns-spanned="1">
                      <text:p text:style-name="table_al">€ 30,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tot het verkrijgen van een vergunning om in de gemeente te mogen venten of een standplaats elders dan op het aangewezen marktterrein in te nem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een dag</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een week</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1.2.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11.2.1.4</text:p>
                    </table:table-cell>
                    <table:table-cell table:style-name="entry" table:number-rows-spanned="1" table:number-columns-spanned="1">
                      <text:p text:style-name="table_al">een jaar</text:p>
                    </table:table-cell>
                    <table:table-cell table:style-name="entry" table:number-rows-spanned="1" table:number-columns-spanned="1">
                      <text:p text:style-name="table_al">€ 102,2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2</text:span> Winkeltijden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30,6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17,3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3</text:span> Kansspel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speelautomaat</text:p>
                      <text:p text:style-name="table_al">
                        <text:span text:style-name="nadrukvet">
                          <text:span text:style-name="nadrukcur">(wettelijk tarief)</text:span>
                        </text:span>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 <text:span text:style-name="nadrukvet"><text:span text:style-name="nadrukcur">(wettelijk tarief)</text:span></text:span></text:p>
                    </table:table-cell>
                    <table:table-cell table:style-name="entry" table:number-rows-spanned="1" table:number-columns-spanned="1">
                      <text:p text:style-name="table_al">€ 34,--</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0,50</text:p>
                    </table:table-cell>
                  </table:table-row>
                </table:table>
                <text:p text:style-name="table_bottom"/>
              </text:section>
              <text:p text:style-name="al">
              <text:span text:style-name="nadrukcur">*</text:span>
              <text:span text:style-name="nadrukcur"> Het maximumtarief voor 201</text:span>
              <text:span text:style-name="nadrukcur">6</text:span>
              <text:span text:style-name="nadrukcur"> is nog niet bekend, genoemde bedragen zijn gebaseerd op max. tarief 201</text:span>
              <text:span text:style-name="nadrukcur">5</text:span>
            </text:p>
            </text:section>
            <text:p text:style-name="hoofdstuk_bottom"/>
          </text:section>
          <text:section text:name="hoofdstuk_id1-3-2-2-17" text:style-name="hoofdstuk">
            <text:p text:style-name="hoofdstuk_kop"><text:span text:style-name="label">Hoofdstuk</text:span> <text:span text:style-name="nr">14</text:span> Telecommunicatie</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81,1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81,1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oeld in onderdeel 1.14.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Verkeer en vervoer</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 45,45</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Divers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vergunning voor een nieuw aan te leggen woonschip als bedoeld in artikel 6 van de "Woonschepenverordening gemeente Bedum 1999"</text:p>
                    </table:table-cell>
                    <table:table-cell table:style-name="entry" table:number-rows-spanned="1" table:number-columns-spanned="1">
                      <text:p text:style-name="table_al">€ 358,5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vergunning voor het veranderen van een woonschip als bedoeld in artikel 9, derde lid, van de "Woonschepenverordening gemeente Bedum 1999"</text:p>
                    </table:table-cell>
                    <table:table-cell table:style-name="entry" table:number-rows-spanned="1" table:number-columns-spanned="1">
                      <text:p text:style-name="table_al">€ 181,8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overschrijven ven een verleende ligplaatsvergunning, tot het </text:p>
                      <text:p text:style-name="table_al">veranderen van de plaatsaanduiding of tot het veranderen van de </text:p>
                      <text:p text:style-name="table_al">omschrijving van bijbehorende voorzieningen als bedoeld in artikel 6, vierde lid jo. artikel 9, eerste lid, van de "Woonschepenverordening gemeente Bedum 1999"</text:p>
                    </table:table-cell>
                    <table:table-cell table:style-name="entry" table:number-rows-spanned="1" table:number-columns-spanned="1">
                      <text:p text:style-name="table_al">€ 58,0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ontheffing voor het aanbrengen van reclame</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vergunning voor het opslaan en ter verkoop aanbieden van vuurwerk aan particulieren</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een bericht als bedoeld in de artikelen 35 en 40 van de Wet bescherming persoonsgegeven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per pagina op papier van een ander formaat in zwart-wi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6.2.2.4</text:p>
                    </table:table-cell>
                    <table:table-cell table:style-name="entry" table:number-rows-spanned="1" table:number-columns-spanned="1">
                      <text:p text:style-name="table_al">per pagina op papier van een ander formaat in kleur</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plannen en stukken die digitaal worden aangeboden, per cd-rom</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kaarten, tekeningen en lichtdrukken, al dan niet behorend bij de in de onderdelen 1.16.2.1 en 1.16.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4.1</text:p>
                    </table:table-cell>
                    <table:table-cell table:style-name="entry" table:number-rows-spanned="1" table:number-columns-spanned="1">
                      <text:p text:style-name="table_al">in formaat A5</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16.2.4.2</text:p>
                    </table:table-cell>
                    <table:table-cell table:style-name="entry" table:number-rows-spanned="1" table:number-columns-spanned="1">
                      <text:p text:style-name="table_al">in formaat A4</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16.2.4.3</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16.2.4.4</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16.2.4.5</text:p>
                    </table:table-cell>
                    <table:table-cell table:style-name="entry" table:number-rows-spanned="1" table:number-columns-spanned="1">
                      <text:p text:style-name="table_al">in groter formaat dan A2</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16.2.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6.2.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16.2.7</text:p>
                    </table:table-cell>
                    <table:table-cell table:style-name="entry" table:number-rows-spanned="1" table:number-columns-spanned="1">
                      <text:p text:style-name="table_al">stukken of uittreksels, welke op aanvraag van de aanvrager digitaal moeten worden gemaakt om ze per e-mail te kunnen verzenden / ontvangen, voor zover daarvoor niet elders in deze tabel of in een andere wettelijke regeling een tarief is opgenomen, per handeling</text:p>
                    </table:table-cell>
                    <table:table-cell table:style-name="entry" table:number-rows-spanned="1" table:number-columns-spanned="1">
                      <text:p text:style-name="table_al">€ 3,10</text:p>
                    </table:table-cell>
                  </table:table-row>
                </table:table>
                <text:p text:style-name="table_bottom"/>
              </text:section>
              <text:p text:style-name="al">*<text:span text:style-name="nadrukcur"> Het maximumtarief voor 201</text:span><text:span text:style-name="nadrukcur">6</text:span><text:span text:style-name="nadrukcur"> is no</text:span><text:span text:style-name="nadrukcur">g niet bekend, genoemde bedrag is</text:span><text:span text:style-name="nadrukcur"> gebaseerd op max. tarief 201</text:span><text:span text:style-name="nadrukcur">5</text:span></text:p>
            </text:section>
            <text:p text:style-name="hoofdstuk_bottom"/>
          </text:section>
          <text:section text:name="hoofdstuk_id1-3-2-2-20" text:style-name="hoofdstuk">
            <text:p text:style-name="hoofdstuk_kop">Titel 2Dienstverlening vallend onder fysieke leefomgeving/omgevingsvergunning</text:p>
            <text:p text:style-name="hoofdstuk_bottom"/>
          </text:section>
          <text:section text:name="hoofdstuk_id1-3-2-2-21" text:style-name="hoofdstuk">
            <text:p text:style-name="hoofdstuk_kop"><text:span text:style-name="label">Hoofdstuk</text:span> <text:span text:style-name="nr">1</text:span> Begripsomschrijving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text:span> Omgevingsvergunn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
                          <text:span text:style-name="nadrukcur">Bouw</text:span>
                        </text:span>
                        <text:span text:style-name="nadrukvet">
                          <text:span text:style-name="nadrukcur">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2,18% van de bouwkosten met een minimumtarief v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Het tarief onder 2.2.1.1 wordt verhoogd met de kosten die de welstandcommissie of indien van toepassing de monumentencommissie hiervoor in rekening brengt als er een advies van de welstandcommissie moet plaatsvi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onderdeel 2.2.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2.2.1.3.2 </text:p>
                    </table:table-cell>
                    <table:table-cell table:style-name="entry" table:number-rows-spanned="1" table:number-columns-spanned="1">
                      <text:p text:style-name="table_al">voor de beoordeling van een archeologisch bureauonderzoek</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2.2.1.3.3</text:p>
                    </table:table-cell>
                    <table:table-cell table:style-name="entry" table:number-rows-spanned="1" table:number-columns-spanned="1">
                      <text:p text:style-name="table_al">Voor de beoordeling van een archeologisch programma van eisen </text:p>
                    </table:table-cell>
                    <table:table-cell table:style-name="entry" table:number-rows-spanned="1" table:number-columns-spanned="1">
                      <text:p text:style-name="table_al">€ 1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Onverminderd het bepaalde in onderdeel 2.2.1.1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4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nderdeel 2.2.1.3.2 en 2.2.1.3.3 vindt overeenkomstige toepassing met betrekking tot de in onderdeel 2.2.2.1 bedoelde aanvraag, tenzij onderdeel 2.2.1.3.2 of 2.2.1.3.3 zelf toepassing 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2.1 of 2.2.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9,1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2,1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3.1</text:p>
                    </table:table-cell>
                    <table:table-cell table:style-name="entry" table:number-rows-spanned="1" table:number-columns-spanned="1">
                      <text:p text:style-name="table_al">Indien de bouw- aanlegkosten niet meer bedragen dan € 45.000,--</text:p>
                    </table:table-cell>
                    <table:table-cell table:style-name="entry" table:number-rows-spanned="1" table:number-columns-spanned="1">
                      <text:p text:style-name="table_al">€ 318,85</text:p>
                    </table:table-cell>
                  </table:table-row>
                  <table:table-row table:style-name="row">
                    <table:table-cell table:style-name="entry" table:number-rows-spanned="1" table:number-columns-spanned="1">
                      <text:p text:style-name="table_al">2.2.3.3.2</text:p>
                    </table:table-cell>
                    <table:table-cell table:style-name="entry" table:number-rows-spanned="1" table:number-columns-spanned="1">
                      <text:p text:style-name="table_al">Indien de bouw- aanlegkosten € 45.000,-- en minder dan € 225.000,-- bedragen </text:p>
                    </table:table-cell>
                    <table:table-cell table:style-name="entry" table:number-rows-spanned="1" table:number-columns-spanned="1">
                      <text:p text:style-name="table_al">€ 531,70</text:p>
                    </table:table-cell>
                  </table:table-row>
                  <table:table-row table:style-name="row">
                    <table:table-cell table:style-name="entry" table:number-rows-spanned="1" table:number-columns-spanned="1">
                      <text:p text:style-name="table_al">2.2.3.3.3</text:p>
                    </table:table-cell>
                    <table:table-cell table:style-name="entry" table:number-rows-spanned="1" table:number-columns-spanned="1">
                      <text:p text:style-name="table_al">Indien de bouw- aanlegkosten € 225.000,-- en minder dan € 900.000,-- bedragen </text:p>
                    </table:table-cell>
                    <table:table-cell table:style-name="entry" table:number-rows-spanned="1" table:number-columns-spanned="1">
                      <text:p text:style-name="table_al">€ 890,90</text:p>
                    </table:table-cell>
                  </table:table-row>
                  <table:table-row table:style-name="row">
                    <table:table-cell table:style-name="entry" table:number-rows-spanned="1" table:number-columns-spanned="1">
                      <text:p text:style-name="table_al">2.2.3.3.4</text:p>
                    </table:table-cell>
                    <table:table-cell table:style-name="entry" table:number-rows-spanned="1" table:number-columns-spanned="1">
                      <text:p text:style-name="table_al">Indien de bouw- aanlegkosten € 900.000,-- of meer bedragen </text:p>
                    </table:table-cell>
                    <table:table-cell table:style-name="entry" table:number-rows-spanned="1" table:number-columns-spanned="1">
                      <text:p text:style-name="table_al">€ 1.310,5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19,05</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92,1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84,95</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84,95</text:p>
                    </table:table-cell>
                  </table:table-row>
                  <table:table-row table:style-name="row">
                    <table:table-cell table:style-name="entry" table:number-rows-spanned="1" table:number-columns-spanned="1">
                      <text:p text:style-name="table_al">2.2.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2,10</text:p>
                    </table:table-cell>
                  </table:table-row>
                  <table:table-row table:style-name="row">
                    <table:table-cell table:style-name="entry" table:number-rows-spanned="1" table:number-columns-spanned="1">
                      <text:p text:style-name="table_al">2.2.3.9</text:p>
                    </table:table-cell>
                    <table:table-cell table:style-name="entry" table:number-rows-spanned="1" table:number-columns-spanned="1">
                      <text:p text:style-name="table_al">Rekening houdend met de in 2.2.3.1 tot en met 2.2.3.8 berekende opslagen kan het van toepassing zijnde tarief verder nog worden verhoogd met de kosten verbonden aan het plaatsen van advertenties, per blad, per plaatsing</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2.2.3.10</text:p>
                    </table:table-cell>
                    <table:table-cell table:style-name="entry" table:number-rows-spanned="1" table:number-columns-spanned="1">
                      <text:p text:style-name="table_al">Rekening houdend met de in 2.2.3.1 tot en met 2.2.3.8 berekende opslagen kan het van toepassing zijnde tarief verder nog worden verhoogd met de externe advieskosten voor zover deze bij de gemeente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65,85</text:p>
                    </table:table-cell>
                  </table:table-row>
                  <table:table-row table:style-name="row">
                    <table:table-cell table:style-name="entry" table:number-rows-spanned="1" table:number-columns-spanned="1">
                      <text:p text:style-name="table_al">2.2.4.1.1</text:p>
                    </table:table-cell>
                    <table:table-cell table:style-name="entry" table:number-rows-spanned="1" table:number-columns-spanned="1">
                      <text:p text:style-name="table_al">Overeenkomstig het in 2.2.4.1 genoemde tarief geheven leges worden vermeerderd met de bedragen genoemd in 2.2.4.1.1.1 t/m 2.2.4.1.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1.1</text:p>
                    </table:table-cell>
                    <table:table-cell table:style-name="entry" table:number-rows-spanned="1" table:number-columns-spanned="1">
                      <text:p text:style-name="table_al">Gebruiksoppervlakte tot en met 100 m2</text:p>
                    </table:table-cell>
                    <table:table-cell table:style-name="entry" table:number-rows-spanned="1" table:number-columns-spanned="1">
                      <text:p text:style-name="table_al">€ 159,50</text:p>
                    </table:table-cell>
                  </table:table-row>
                  <table:table-row table:style-name="row">
                    <table:table-cell table:style-name="entry" table:number-rows-spanned="1" table:number-columns-spanned="1">
                      <text:p text:style-name="table_al">2.2.4.1.1.2</text:p>
                    </table:table-cell>
                    <table:table-cell table:style-name="entry" table:number-rows-spanned="1" table:number-columns-spanned="1">
                      <text:p text:style-name="table_al">Gebruiksoppervlakte 100 tot 200 m2</text:p>
                    </table:table-cell>
                    <table:table-cell table:style-name="entry" table:number-rows-spanned="1" table:number-columns-spanned="1">
                      <text:p text:style-name="table_al">€ 265,85</text:p>
                    </table:table-cell>
                  </table:table-row>
                  <table:table-row table:style-name="row">
                    <table:table-cell table:style-name="entry" table:number-rows-spanned="1" table:number-columns-spanned="1">
                      <text:p text:style-name="table_al">2.2.4.1.1.3</text:p>
                    </table:table-cell>
                    <table:table-cell table:style-name="entry" table:number-rows-spanned="1" table:number-columns-spanned="1">
                      <text:p text:style-name="table_al">Gebruiksoppervlakte 200 tot 300 m2</text:p>
                    </table:table-cell>
                    <table:table-cell table:style-name="entry" table:number-rows-spanned="1" table:number-columns-spanned="1">
                      <text:p text:style-name="table_al">€ 398,85</text:p>
                    </table:table-cell>
                  </table:table-row>
                  <table:table-row table:style-name="row">
                    <table:table-cell table:style-name="entry" table:number-rows-spanned="1" table:number-columns-spanned="1">
                      <text:p text:style-name="table_al">2.2.4.1.1.4</text:p>
                    </table:table-cell>
                    <table:table-cell table:style-name="entry" table:number-rows-spanned="1" table:number-columns-spanned="1">
                      <text:p text:style-name="table_al">Gebruiksoppervlakte 300 tot 500 m2</text:p>
                    </table:table-cell>
                    <table:table-cell table:style-name="entry" table:number-rows-spanned="1" table:number-columns-spanned="1">
                      <text:p text:style-name="table_al">€ 638,15</text:p>
                    </table:table-cell>
                  </table:table-row>
                  <table:table-row table:style-name="row">
                    <table:table-cell table:style-name="entry" table:number-rows-spanned="1" table:number-columns-spanned="1">
                      <text:p text:style-name="table_al">2.2.4.1.1.5</text:p>
                    </table:table-cell>
                    <table:table-cell table:style-name="entry" table:number-rows-spanned="1" table:number-columns-spanned="1">
                      <text:p text:style-name="table_al">Gebruiksoppervlakte 500 tot 1000 m2 </text:p>
                    </table:table-cell>
                    <table:table-cell table:style-name="entry" table:number-rows-spanned="1" table:number-columns-spanned="1">
                      <text:p text:style-name="table_al">€ 956,70</text:p>
                    </table:table-cell>
                  </table:table-row>
                  <table:table-row table:style-name="row">
                    <table:table-cell table:style-name="entry" table:number-rows-spanned="1" table:number-columns-spanned="1">
                      <text:p text:style-name="table_al">2.2.4.1.1.6</text:p>
                    </table:table-cell>
                    <table:table-cell table:style-name="entry" table:number-rows-spanned="1" table:number-columns-spanned="1">
                      <text:p text:style-name="table_al">Gebruiksoppervlakte 1000 tot 2000 m2</text:p>
                    </table:table-cell>
                    <table:table-cell table:style-name="entry" table:number-rows-spanned="1" table:number-columns-spanned="1">
                      <text:p text:style-name="table_al">€ 1.381,98</text:p>
                    </table:table-cell>
                  </table:table-row>
                  <table:table-row table:style-name="row">
                    <table:table-cell table:style-name="entry" table:number-rows-spanned="1" table:number-columns-spanned="1">
                      <text:p text:style-name="table_al">2.2.4.1.1.7 </text:p>
                    </table:table-cell>
                    <table:table-cell table:style-name="entry" table:number-rows-spanned="1" table:number-columns-spanned="1">
                      <text:p text:style-name="table_al">Gebruiksoppervlakte 2000 tot3000 m2 </text:p>
                    </table:table-cell>
                    <table:table-cell table:style-name="entry" table:number-rows-spanned="1" table:number-columns-spanned="1">
                      <text:p text:style-name="table_al">€ 1.861,15</text:p>
                    </table:table-cell>
                  </table:table-row>
                  <table:table-row table:style-name="row">
                    <table:table-cell table:style-name="entry" table:number-rows-spanned="1" table:number-columns-spanned="1">
                      <text:p text:style-name="table_al">2.2.4.1.1.8</text:p>
                    </table:table-cell>
                    <table:table-cell table:style-name="entry" table:number-rows-spanned="1" table:number-columns-spanned="1">
                      <text:p text:style-name="table_al">Gebruiksoppervlakte 3000 tot 4000 m2</text:p>
                    </table:table-cell>
                    <table:table-cell table:style-name="entry" table:number-rows-spanned="1" table:number-columns-spanned="1">
                      <text:p text:style-name="table_al">€ 2.020,70</text:p>
                    </table:table-cell>
                  </table:table-row>
                  <table:table-row table:style-name="row">
                    <table:table-cell table:style-name="entry" table:number-rows-spanned="1" table:number-columns-spanned="1">
                      <text:p text:style-name="table_al">2.2.4.1.1.9</text:p>
                    </table:table-cell>
                    <table:table-cell table:style-name="entry" table:number-rows-spanned="1" table:number-columns-spanned="1">
                      <text:p text:style-name="table_al">Gebruiksoppervlakte 4000 tot 5000 m2</text:p>
                    </table:table-cell>
                    <table:table-cell table:style-name="entry" table:number-rows-spanned="1" table:number-columns-spanned="1">
                      <text:p text:style-name="table_al">€ 2.233,61</text:p>
                    </table:table-cell>
                  </table:table-row>
                  <table:table-row table:style-name="row">
                    <table:table-cell table:style-name="entry" table:number-rows-spanned="1" table:number-columns-spanned="1">
                      <text:p text:style-name="table_al">2.2.4.1.1.10</text:p>
                    </table:table-cell>
                    <table:table-cell table:style-name="entry" table:number-rows-spanned="1" table:number-columns-spanned="1">
                      <text:p text:style-name="table_al">Gebruiksoppervlakte 5000 tot 10000 m2</text:p>
                    </table:table-cell>
                    <table:table-cell table:style-name="entry" table:number-rows-spanned="1" table:number-columns-spanned="1">
                      <text:p text:style-name="table_al">€ 2.445,95</text:p>
                    </table:table-cell>
                  </table:table-row>
                  <table:table-row table:style-name="row">
                    <table:table-cell table:style-name="entry" table:number-rows-spanned="1" table:number-columns-spanned="1">
                      <text:p text:style-name="table_al">2.2.4.1.1.11</text:p>
                    </table:table-cell>
                    <table:table-cell table:style-name="entry" table:number-rows-spanned="1" table:number-columns-spanned="1">
                      <text:p text:style-name="table_al">Gebruiksoppervlakte 10000 m2 of meer </text:p>
                    </table:table-cell>
                    <table:table-cell table:style-name="entry" table:number-rows-spanned="1" table:number-columns-spanned="1">
                      <text:p text:style-name="table_al">€ 2.924,60</text:p>
                    </table:table-cell>
                  </table:table-row>
                </table:table>
                <text:p text:style-name="table_bottom"/>
              </text:section>
              <text:section text:name="table_id1-3-2-2-22-2-3" text:style-name="table">
                <text:p text:style-name="table_top"/>
                <table:table table:style-name="tgroup">
                  <table:table-column table:style-name="id1-3-2-2-22-2-3-1-1"/>
                  <table:table-column table:style-name="id1-3-2-2-22-2-3-1-2"/>
                  <table:table-column table:style-name="id1-3-2-2-22-2-3-1-3"/>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32,85</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32,85</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12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13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Onderdeel 2.2.1.3.2 vindt overeenkomstige toepassing met betrekking tot de in onderdeel 2.2.6.1 bedoelde aanvraag, tenzij de onderdelen 2.2.1.3.2 of 2.2.2.2 zelf toepassing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Onverminderd het bepaalde in onderdeel 2.2.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3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lgemene plaatselijke verordening een vergunning, melding of ontheffing is vereist, als bedoeld in artikel 2.2, eerste lid, aanhef en onder e, van de Wabo, bedraagt het tarief:</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2.2.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2-5" text:style-name="table">
                <text:p text:style-name="table_top"/>
                <table:table table:style-name="tgroup">
                  <table:table-column table:style-name="id1-3-2-2-22-2-5-1-1"/>
                  <table:table-column table:style-name="id1-3-2-2-22-2-5-1-2"/>
                  <table:table-column table:style-name="id1-3-2-2-22-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2.2.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9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36,15</text:p>
                    </table:table-cell>
                  </table:table-row>
                  <table:table-row table:style-name="row">
                    <table:table-cell table:style-name="entry" table:number-rows-spanned="1" table:number-columns-spanned="1">
                      <text:p text:style-name="table_al">2.2.16.1.2</text:p>
                    </table:table-cell>
                    <table:table-cell table:style-name="entry" table:number-rows-spanned="1" table:number-columns-spanned="1">
                      <text:p text:style-name="table_al">indien een ander bestuursorgaan of een ander instantie een verklaring van geen bedenkingen moet afgeven:</text:p>
                    </table:table-cell>
                    <table:table-cell table:style-name="entry" table:number-rows-spanned="1" table:number-columns-spanned="1">
                      <text:p text:style-name="table_al">€ 291,55</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3</text:span> Teruggaaf</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 2.2.2, 2.2.5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
                <text:p text:style-name="table_bottom"/>
              </text:section>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 2.2.2, 2.2.5 en 2.2.6, intrekt op aanvraag van de vergunninghouder, bestaat geen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cur">Teruggaaf als gevolg van het weigeren van een </text:span>
                        <text:span text:style-name="nadrukcur">omgevingsvergunning voor </text:span>
                        <text:span text:style-name="nadrukcur">bouw-, </text:span>
                        <text:span text:style-name="nadrukcur">aanleg- of </text:span>
                        <text:span text:style-name="nadrukcur">sloop</text:span>
                        <text:span text:style-name="nadrukcur">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5 of 2.2.6 weigert, bestaat geen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Geen teruggaaf </text:span>
                        <text:span text:style-name="nadrukcur">legesdeel </text:span>
                        <text:span text:style-name="nadrukcur">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an de leges verschuldigd op grond van de onderdelen 2.2.1.1.2, 2.2.15 en 2.2.16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4</text:span> Intrekking omgevingsvergun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3.2 van toepassing is:</text:p>
                    </table:table-cell>
                    <table:table-cell table:style-name="entry" table:number-rows-spanned="1" table:number-columns-spanned="1">
                      <text:p text:style-name="table_al">€ 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5</text:span> Wijziging omgevingsvergunning als gevolg van wijziging project</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het een groot infrastructureel of utiliteitsproject betreft </text:p>
                    </table:table-cell>
                    <table:table-cell table:style-name="entry" table:number-rows-spanned="1" table:number-columns-spanned="1">
                      <text:p text:style-name="table_al">€ 322,4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 andere gevallen dan bedoeld in onderdeel 2.7.1 </text:p>
                    </table:table-cell>
                    <table:table-cell table:style-name="entry" table:number-rows-spanned="1" table:number-columns-spanned="1">
                      <text:p text:style-name="table_al">€ 60,25 </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6</text:span> Bestemmingswijzigingen zonder activiteit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bouw- aanlegkosten niet meer bedragen dan € 45.000,--</text:p>
                    </table:table-cell>
                    <table:table-cell table:style-name="entry" table:number-rows-spanned="1" table:number-columns-spanned="1">
                      <text:p text:style-name="table_al">€ 524,45</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bouw- aanlegkosten € 45.000,-- en minder dan € 225.000,-- bedragen </text:p>
                    </table:table-cell>
                    <table:table-cell table:style-name="entry" table:number-rows-spanned="1" table:number-columns-spanned="1">
                      <text:p text:style-name="table_al">€ 1.048,9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Indien de bouw- aanlegkosten € 225.000,-- en minder dan € 900.000,-- bedragen </text:p>
                    </table:table-cell>
                    <table:table-cell table:style-name="entry" table:number-rows-spanned="1" table:number-columns-spanned="1">
                      <text:p text:style-name="table_al">€ 1.573,10</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Indien de bouw- aanlegkosten € 900.000,-- of meer bedragen </text:p>
                    </table:table-cell>
                    <table:table-cell table:style-name="entry" table:number-rows-spanned="1" table:number-columns-spanned="1">
                      <text:p text:style-name="table_al">€ 2.517,48</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De tarieven onder 2.6.1 kunnen worden verhoogd met de kosten verbonden aan het plaatsen van advertenties, per blad, per plaatsing</text:p>
                    </table:table-cell>
                    <table:table-cell table:style-name="entry" table:number-rows-spanned="1" table:number-columns-spanned="1">
                      <text:p text:style-name="table_al">€ 83,91</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7</text:span> Sloopmeld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sloopmelding </text:p>
                    </table:table-cell>
                    <table:table-cell table:style-name="entry" table:number-rows-spanned="1" table:number-columns-spanned="1">
                      <text:p text:style-name="table_al">€ 41,95</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8</text:span> In deze titel niet benoemde beschikk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2,90</text:p>
                    </table:table-cell>
                  </table:table-row>
                </table:table>
                <text:p text:style-name="table_bottom"/>
              </text:section>
            </text:section>
            <text:p text:style-name="hoofdstuk_bottom"/>
          </text:section>
          <text:section text:name="hoofdstuk_id1-3-2-2-29" text:style-name="hoofdstuk">
            <text:p text:style-name="hoofdstuk_kop">Titel 3 Dienstverlening vallend onder Europese dienstenrichtlijn</text:p>
            <text:p text:style-name="hoofdstuk_bottom"/>
          </text:section>
          <text:section text:name="hoofdstuk_id1-3-2-2-30" text:style-name="hoofdstuk">
            <text:p text:style-name="hoofdstuk_kop"><text:span text:style-name="label">Hoofdstuk</text:span> <text:span text:style-name="nr">1</text:span> Horeca</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74,4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136,3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8,8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2</text:span> Organiseren evenementen of markt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di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n belastend evenement als bedoeld in het Uitvoeringsbesluit evenementen</text:p>
                    </table:table-cell>
                    <table:table-cell table:style-name="entry" table:number-rows-spanned="1" table:number-columns-spanned="1">
                      <text:p text:style-name="table_al">€ 81,2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elding van een licht evenement als bedoeld in het Uitvoeringsbesluit evenementen</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een aanvraag als bedoeld in 3.2.1.1 te laat wordt ingediend bedraagt het spoedtarief, na besluit van het college</text:p>
                    </table:table-cell>
                    <table:table-cell table:style-name="entry" table:number-rows-spanned="1" table:number-columns-spanned="1">
                      <text:p text:style-name="table_al">€ 183,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een aanvraag als bedoeld in 3.2.1.2 te laat wordt ingediend bedraagt het spoedtarief, na besluit van het college</text:p>
                    </table:table-cell>
                    <table:table-cell table:style-name="entry" table:number-rows-spanned="1" table:number-columns-spanned="1">
                      <text:p text:style-name="table_al">€ 68,15</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3</text:span> Splitsingsvergunning woonruimte</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110,05</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4</text:span> Brandbeveiligingsverorden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hoofdstuk 2 van de Brandbeveiligingsverordening</text:p>
                    </table:table-cell>
                    <table:table-cell table:style-name="entry" table:number-rows-spanned="1" table:number-columns-spanned="1">
                      <text:p text:style-name="table_al">€ 265,8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een aanvraag tot het verkrijgen van een vergunning tot het in gebruik hebben of houden van een tijdelijke inrichting, als bedoeld in artikel 2.1.1 van de Brandbeveiligingsverordening,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maximaal 3 dagen</text:p>
                    </table:table-cell>
                    <table:table-cell table:style-name="entry" table:number-rows-spanned="1" table:number-columns-spanned="1">
                      <text:p text:style-name="table_al">€ 265,8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4 tot en met 7 dagen</text:p>
                    </table:table-cell>
                    <table:table-cell table:style-name="entry" table:number-rows-spanned="1" table:number-columns-spanned="1">
                      <text:p text:style-name="table_al">€ 425,25</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meer dan 7 dagen *</text:p>
                    </table:table-cell>
                    <table:table-cell table:style-name="entry" table:number-rows-spanned="1" table:number-columns-spanned="1">
                      <text:p text:style-name="table_al">€ 42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 of een gedeelte daarvan vermeerderd met</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de overeenkomstig het in 3.4.1 genoemde tarief geheven leges worden vermeerderd met de bedragen genoemd onder 3.4.4 indien en voor zover deze op het bouwwerk of de inrichting, waarop de verleen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de opslag als bedoeld in 3.4.3 bedraagt:</text:p>
                      <text:p text:style-name="table_al">
                        <text:span text:style-name="nadrukondlijn">A</text:span>
                      </text:p>
                      <text:p text:style-name="table_al">a.bouwwerken of inrichtingen waarin aan meer dan vier personen bedrijfsmatig of in het kader van verzorging nachtverblijf zal worden verschaft;</text:p>
                      <text:p text:style-name="table_al">b.bouwwerken of inrichtingen waarin aan bejaarden in het kader van de Wet op de bejaardenoorden huisvesting zal worden verschaft;</text:p>
                      <text:p text:style-name="table_al">c.bouwwerken of inrichtingen waarin aan meer dan 10 kinderen jonger dan twaalf jaar of aan meer dan tien lichamelijke en/of geestelijke gehandicapten dagverblijf zal worden verschaft;</text:p>
                      <text:p text:style-name="table_al">d.bouwwerken of inrichtingen waarin meer dan vijftig personen tegelijk aanwezig kunnen zijn, niet zijnde;</text:p>
                      <text:p text:style-name="table_al">•woongebouwen</text:p>
                      <text:p text:style-name="table_al">•bouwwerken of inrichtingen voor (weg)verkeer</text:p>
                      <text:p text:style-name="table_al">•sporthallen, zwembaden en sportscholen</text:p>
                      <text:p text:style-name="table_al">•info en exporuimten, tentoonstellingenruimten, musea en kunstgalerijen</text:p>
                      <text:p text:style-name="table_al">
                        <text:span text:style-name="nadrukondlijn">met een oppervlakte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59,50</text:p>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100 tot 200 m2</text:p>
                    </table:table-cell>
                    <table:table-cell table:style-name="entry" table:number-rows-spanned="1" table:number-columns-spanned="1">
                      <text:p text:style-name="table_al">€ 239,15</text:p>
                    </table:table-cell>
                  </table:table-row>
                  <table:table-row table:style-name="row">
                    <table:table-cell table:style-name="entry" table:number-rows-spanned="1" table:number-columns-spanned="1">
                      <text:p text:style-name="table_al">3.4.4.3</text:p>
                    </table:table-cell>
                    <table:table-cell table:style-name="entry" table:number-rows-spanned="1" table:number-columns-spanned="1">
                      <text:p text:style-name="table_al">200 tot 300 m2</text:p>
                    </table:table-cell>
                    <table:table-cell table:style-name="entry" table:number-rows-spanned="1" table:number-columns-spanned="1">
                      <text:p text:style-name="table_al">€ 398,55</text:p>
                    </table:table-cell>
                  </table:table-row>
                  <table:table-row table:style-name="row">
                    <table:table-cell table:style-name="entry" table:number-rows-spanned="1" table:number-columns-spanned="1">
                      <text:p text:style-name="table_al">3.4.4.4</text:p>
                    </table:table-cell>
                    <table:table-cell table:style-name="entry" table:number-rows-spanned="1" table:number-columns-spanned="1">
                      <text:p text:style-name="table_al">300 tot 500 m2</text:p>
                    </table:table-cell>
                    <table:table-cell table:style-name="entry" table:number-rows-spanned="1" table:number-columns-spanned="1">
                      <text:p text:style-name="table_al">€ 637,75</text:p>
                    </table:table-cell>
                  </table:table-row>
                  <table:table-row table:style-name="row">
                    <table:table-cell table:style-name="entry" table:number-rows-spanned="1" table:number-columns-spanned="1">
                      <text:p text:style-name="table_al">3.4.4.5</text:p>
                    </table:table-cell>
                    <table:table-cell table:style-name="entry" table:number-rows-spanned="1" table:number-columns-spanned="1">
                      <text:p text:style-name="table_al">500 tot 1.000 m2</text:p>
                    </table:table-cell>
                    <table:table-cell table:style-name="entry" table:number-rows-spanned="1" table:number-columns-spanned="1">
                      <text:p text:style-name="table_al">€ 957,10</text:p>
                    </table:table-cell>
                  </table:table-row>
                  <table:table-row table:style-name="row">
                    <table:table-cell table:style-name="entry" table:number-rows-spanned="1" table:number-columns-spanned="1">
                      <text:p text:style-name="table_al">3.4.4.6</text:p>
                    </table:table-cell>
                    <table:table-cell table:style-name="entry" table:number-rows-spanned="1" table:number-columns-spanned="1">
                      <text:p text:style-name="table_al">1.000 m2 of meer</text:p>
                    </table:table-cell>
                    <table:table-cell table:style-name="entry" table:number-rows-spanned="1" table:number-columns-spanned="1">
                      <text:p text:style-name="table_al">€ 1.4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text:span>
                      </text:p>
                      <text:p text:style-name="table_al">a.bouwwerken waarin bedrijfsmatig de in artikel 6.2.2 van de Bouwverordening bedoelde stoffen worden opgeslagen;</text:p>
                      <text:p text:style-name="table_al">b.inrichtingen waarin bedrijfsmatig de in artikel 2.2.2 van de Brandbeveiligingsverordening bedoelde stoffen zullen worden opgeslagen;</text:p>
                      <text:p text:style-name="table_al">c.bouwwerken of inrichtingen voor (weg)verkeer; en voor zover het gaat om bouwwerken of inrichtingen waarin meer dan vijftig personen aanwezig kunnen zijn;</text:p>
                      <text:p text:style-name="table_al">d.sporthallen, zwembaden en sportscholen;</text:p>
                      <text:p text:style-name="table_al">e.info- en exporuimten, tentoonstellingsruimten, musea en kunstgalerijen;</text:p>
                      <text:p text:style-name="table_al">
                        <text:span text:style-name="nadrukondlijn">met een oppervlakte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7</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83,90</text:p>
                    </table:table-cell>
                  </table:table-row>
                  <table:table-row table:style-name="row">
                    <table:table-cell table:style-name="entry" table:number-rows-spanned="1" table:number-columns-spanned="1">
                      <text:p text:style-name="table_al">3.4.4.8</text:p>
                    </table:table-cell>
                    <table:table-cell table:style-name="entry" table:number-rows-spanned="1" table:number-columns-spanned="1">
                      <text:p text:style-name="table_al">100 tot 200 m2</text:p>
                    </table:table-cell>
                    <table:table-cell table:style-name="entry" table:number-rows-spanned="1" table:number-columns-spanned="1">
                      <text:p text:style-name="table_al">€ 131,30</text:p>
                    </table:table-cell>
                  </table:table-row>
                  <table:table-row table:style-name="row">
                    <table:table-cell table:style-name="entry" table:number-rows-spanned="1" table:number-columns-spanned="1">
                      <text:p text:style-name="table_al">3.4.4.9</text:p>
                    </table:table-cell>
                    <table:table-cell table:style-name="entry" table:number-rows-spanned="1" table:number-columns-spanned="1">
                      <text:p text:style-name="table_al">200 tot 300 m2</text:p>
                    </table:table-cell>
                    <table:table-cell table:style-name="entry" table:number-rows-spanned="1" table:number-columns-spanned="1">
                      <text:p text:style-name="table_al">€ 209,75</text:p>
                    </table:table-cell>
                  </table:table-row>
                  <table:table-row table:style-name="row">
                    <table:table-cell table:style-name="entry" table:number-rows-spanned="1" table:number-columns-spanned="1">
                      <text:p text:style-name="table_al">3.4.4.10</text:p>
                    </table:table-cell>
                    <table:table-cell table:style-name="entry" table:number-rows-spanned="1" table:number-columns-spanned="1">
                      <text:p text:style-name="table_al">300 tot 500 m2</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3.4.4.11</text:p>
                    </table:table-cell>
                    <table:table-cell table:style-name="entry" table:number-rows-spanned="1" table:number-columns-spanned="1">
                      <text:p text:style-name="table_al">500 tot 1.000 m2</text:p>
                    </table:table-cell>
                    <table:table-cell table:style-name="entry" table:number-rows-spanned="1" table:number-columns-spanned="1">
                      <text:p text:style-name="table_al">€ 525,20</text:p>
                    </table:table-cell>
                  </table:table-row>
                  <table:table-row table:style-name="row">
                    <table:table-cell table:style-name="entry" table:number-rows-spanned="1" table:number-columns-spanned="1">
                      <text:p text:style-name="table_al">3.4.4.12</text:p>
                    </table:table-cell>
                    <table:table-cell table:style-name="entry" table:number-rows-spanned="1" table:number-columns-spanned="1">
                      <text:p text:style-name="table_al">1.000 m2 of meer</text:p>
                    </table:table-cell>
                    <table:table-cell table:style-name="entry" table:number-rows-spanned="1" table:number-columns-spanned="1">
                      <text:p text:style-name="table_al">€ 787,8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De overeenkomstig de onder 3.4.4 onder B genoemde tarieven geheven leges worden vermeerderd met de bedragen genoemd in 3.4.6 indien en voor zover de verleende vergunning betrekking heeft op niet-bebouwde voor bedrijfsdoeleinden bestemde terreinen bij bouwwerken waarin bedrijfsmatig de in artikel 6.2.2 van de Bouwverordening bedoelde stoffen zullen worden opges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De opslag als bedoeld in 3.4.5 bedraagt voor terreinen met een oppervlakt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1</text:p>
                    </table:table-cell>
                    <table:table-cell table:style-name="entry" table:number-rows-spanned="1" table:number-columns-spanned="1">
                      <text:p text:style-name="table_al">minder dan 500 m2</text:p>
                    </table:table-cell>
                    <table:table-cell table:style-name="entry" table:number-rows-spanned="1" table:number-columns-spanned="1">
                      <text:p text:style-name="table_al">€ 83,90</text:p>
                    </table:table-cell>
                  </table:table-row>
                  <table:table-row table:style-name="row">
                    <table:table-cell table:style-name="entry" table:number-rows-spanned="1" table:number-columns-spanned="1">
                      <text:p text:style-name="table_al">3.4.6.2</text:p>
                    </table:table-cell>
                    <table:table-cell table:style-name="entry" table:number-rows-spanned="1" table:number-columns-spanned="1">
                      <text:p text:style-name="table_al">500 tot 2.000 m2</text:p>
                    </table:table-cell>
                    <table:table-cell table:style-name="entry" table:number-rows-spanned="1" table:number-columns-spanned="1">
                      <text:p text:style-name="table_al">€ 183,85</text:p>
                    </table:table-cell>
                  </table:table-row>
                  <table:table-row table:style-name="row">
                    <table:table-cell table:style-name="entry" table:number-rows-spanned="1" table:number-columns-spanned="1">
                      <text:p text:style-name="table_al">3.4.6.3</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262,55</text:p>
                    </table:table-cell>
                  </table:table-row>
                  <table:table-row table:style-name="row">
                    <table:table-cell table:style-name="entry" table:number-rows-spanned="1" table:number-columns-spanned="1">
                      <text:p text:style-name="table_al">3.4.6.4</text:p>
                    </table:table-cell>
                    <table:table-cell table:style-name="entry" table:number-rows-spanned="1" table:number-columns-spanned="1">
                      <text:p text:style-name="table_al">5.000 m2 of meer *</text:p>
                    </table:table-cell>
                    <table:table-cell table:style-name="entry" table:number-rows-spanned="1" table:number-columns-spanned="1">
                      <text:p text:style-name="table_al">€ 2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5.000 m2 of gedeelte daarvan vermeerderd met</text:p>
                    </table:table-cell>
                    <table:table-cell table:style-name="entry" table:number-rows-spanned="1" table:number-columns-spanned="1">
                      <text:p text:style-name="table_al">€ 52,55</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5</text:span> In deze titel niet benoemde vergunning, ontheffing of andere beschikk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3,15</text:p>
                    </table:table-cell>
                  </table:table-row>
                </table:table>
                <text:p text:style-name="table_bottom"/>
              </text:section>
              <text:p text:style-name="al">Behorende bij raadsbesluit van 5 november 2015</text:p>
              <text:p text:style-name="al">De griffier van de Gemeente Bedum,</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1512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2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2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21</meta:user-defined>
    <meta:user-defined meta:name="OVERHEIDop.GmbID/DC.identifier">gmb-2015-11512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Gemeente/DC.spatial">Bedum</meta:user-defined>
    <meta:user-defined meta:name="OVERHEIDop.versieInformatie"/>
  </office:meta>
</office:document-meta>
</file>