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Palmpasenoptocht op 29 maart 2015 te Peize, 2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een Palmpasenoptocht op 29 maart 2015 te Peize</text:p>
            <text:p text:style-name="common-al">Datum verlening: 2 febr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51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Palmpasenoptocht op 29 maart 2015 te Peize, 2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12</meta:user-defined>
    <meta:user-defined meta:name="OVERHEIDop.GmbID/DC.identifier">gmb-2015-11512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Peize</meta:user-defined>
    <meta:user-defined meta:name="OVERHEIDop.straatnaam">Burcht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02</meta:user-defined>
    <meta:user-defined meta:name="xs:date/OVERHEIDop.einddatum">2015-03-16</meta:user-defined>
    <meta:user-defined meta:name="OVERHEID.EPSG28992/DC.spatial">229010 574067</meta:user-defined>
    <meta:user-defined meta:name="OVERHEIDop.versieInformatie"/>
  </office:meta>
</office:document-meta>
</file>