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Toneelgroep Spank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41123 Toneelgroep Spankeren.</text:p>
            <text:p text:style-name="common-al">Activiteit: Kerstmarkt 13 december 2015 van 15.00 uur – 19.00 uur.</text:p>
            <text:p text:style-name="common-al">Plaats: Spankeren, Kerkplantso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5116</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16</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16</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Toneelgroep Spank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116</meta:user-defined>
    <meta:user-defined meta:name="OVERHEIDop.GmbID/DC.identifier">gmb-2015-1151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6AH</meta:user-defined>
    <meta:user-defined meta:name="OVERHEIDop.woonplaats">Spankeren</meta:user-defined>
    <meta:user-defined meta:name="OVERHEIDop.straatnaam">Kerkplantsoe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814 452438</meta:user-defined>
    <meta:user-defined meta:name="OVERHEIDop.versieInformatie"/>
  </office:meta>
</office:document-meta>
</file>