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Gilze en Rijen heeft besloten met ingang van 4 november 2015 op grond van art 2.22 wet Basisregistratie Personen (BRP) de adresgegevens van onderstaande persoon naar een onbekend land op te nemen in de BRP. Uit onderzoek is gebleken dat de betrokkene niet meer woont op het adres waar hij/zij volgens de BRP staat ingeschreven.</text:p>
            <text:p text:style-name="common-al">Geslachtsnaam en voorletters   Geboortedatum</text:p>
            <text:p text:style-name="common-al">Mueses Gutiérrez,A L   18 mei 1984</text:p>
            <text:p text:style-name="common-al"/>
            <text:p text:style-name="common-al"/>
            <text:p text:style-name="common-al">
            <text:span text:style-name="nadrukvet">Bezwaar maken</text:span>
          </text:p>
            <text:p text:style-name="common-al">Wilt u bezwaar maken? Dan moet u dit doen binnen zes weken na de dag van deze publicatie. U moet uw bezwaarschrift sturen naar:</text:p>
            <text:p text:style-name="common-al"/>
            <text:p text:style-name="common-al">Gemeente Gilze Rijen</text:p>
            <text:p text:style-name="common-al">t.a.v. burgemeester en wethouders</text:p>
            <text:p text:style-name="common-al">Postbus 73</text:p>
            <text:p text:style-name="common-al">5120 AB in Rijen</text:p>
            <text:p text:style-name="common-al"/>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text:a xlink:href="http://loket.rechtspraak.nl/bestuursrecht" xlink:type="simple">http://loket.rechtspraak.nl/bestuursrecht.</text:a>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15114</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4</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5114</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ambtshalve opneming van de adresgegevens als Onbekend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2</meta:user-defined>
    <meta:user-defined meta:name="OVERHEIDop.publicationIssue">115114</meta:user-defined>
    <meta:user-defined meta:name="OVERHEIDop.GmbID/DC.identifier">gmb-2015-11511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EPSG28992/DC.spatial">123966 395321</meta:user-defined>
    <meta:user-defined meta:name="OVERHEID.EPSG28992/DC.spatial">119885 398242</meta:user-defined>
    <meta:user-defined meta:name="OVERHEID.EPSG28992/DC.spatial">124687 398396</meta:user-defined>
    <meta:user-defined meta:name="OVERHEIDop.versieInformatie"/>
  </office:meta>
</office:document-meta>
</file>