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ierense Speeltuin Verenig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9362 Dierense Speeltuin vereniging.</text:p>
            <text:p text:style-name="common-al">Activiteit: Kerstmarkt 12 december 2015 van 16.00 uur – 20.00 uur.</text:p>
            <text:p text:style-name="common-al">Plaats: Dieren, Rode Kruisla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511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1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1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ierense Speeltuin Veren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11</meta:user-defined>
    <meta:user-defined meta:name="OVERHEIDop.GmbID/DC.identifier">gmb-2015-1151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meta:user-defined>
    <meta:user-defined meta:name="OVERHEIDop.woonplaats">Dieren</meta:user-defined>
    <meta:user-defined meta:name="OVERHEIDop.straatnaam">Rode Kruis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688 451659</meta:user-defined>
    <meta:user-defined meta:name="OVERHEIDop.versieInformatie"/>
  </office:meta>
</office:document-meta>
</file>