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venstraat 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0 november 2015)</text:p>
            <text:p text:style-name="common-al"/>
            <text:p text:style-name="common-al">Verlenging beslistermijn aanvraag omgevingsvergunning, Havenstraat 1 in Monnickendam voor het maken van een dakkapel en intern verbouwen van het horecapand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De beslistermijn wordt met zes weken verlengd om de aanvrager in de gelegenheid te stellen de aanvraag aan te passen. Door dit besluit is de nieuwe uiterste beslisdatum 19 januari 2016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0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0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v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09</meta:user-defined>
    <meta:user-defined meta:name="OVERHEIDop.GmbID/DC.identifier">gmb-2015-115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67 496968</meta:user-defined>
    <meta:user-defined meta:name="OVERHEIDop.versieInformatie"/>
  </office:meta>
</office:document-meta>
</file>