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Serieuze Radio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7123 Stichting Serieuze Radio Velp.</text:p>
            <text:p text:style-name="common-al">Activiteit: Glazen huis 15 t/m 20 december 2015 .</text:p>
            <text:p text:style-name="common-al">Plaats: Velp, Oranjeplei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510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0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0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Serieuze Radio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104</meta:user-defined>
    <meta:user-defined meta:name="OVERHEIDop.GmbID/DC.identifier">gmb-2015-1151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SV 20</meta:user-defined>
    <meta:user-defined meta:name="OVERHEIDop.woonplaats">Velp</meta:user-defined>
    <meta:user-defined meta:name="OVERHEIDop.straatnaam">Emma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284 445275</meta:user-defined>
    <meta:user-defined meta:name="OVERHEIDop.versieInformatie"/>
  </office:meta>
</office:document-meta>
</file>