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romme Spieringweg 343, 2141 BT, plaatsen van twee dakkapellen op de woning (t.v.v. bestaand), 30-11-2015, 2015-00492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10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0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0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Kromme Spieringweg 343, 2141 BT, plaatsen van twee dakkapellen op de woning (t.v.v. bestaand), 30-11-2015, 2015-00492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100</meta:user-defined>
    <meta:user-defined meta:name="OVERHEIDop.GmbID/DC.identifier">gmb-2015-11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T 343</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91 486006</meta:user-defined>
    <meta:user-defined meta:name="OVERHEIDop.versieInformatie"/>
  </office:meta>
</office:document-meta>
</file>