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koop consumentenvuurwer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0595 E. Stout.</text:p>
            <text:p text:style-name="common-al">Activiteit: Verkoop consumentenvuurwerk 29, 30 en 31 december 2015.</text:p>
            <text:p text:style-name="common-al">Plaats: Dieren, Spankerenseweg 36.</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509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erkoop consumentenvuur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99</meta:user-defined>
    <meta:user-defined meta:name="OVERHEIDop.GmbID/DC.identifier">gmb-2015-1150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H 36</meta:user-defined>
    <meta:user-defined meta:name="OVERHEIDop.woonplaats">Dieren</meta:user-defined>
    <meta:user-defined meta:name="OVERHEIDop.straatnaam">Spanker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13 451765</meta:user-defined>
    <meta:user-defined meta:name="OVERHEIDop.versieInformatie"/>
  </office:meta>
</office:document-meta>
</file>