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Laapersveld 3, 2151 JG, realiseren van een dakterras aan de voor- en achterzijde van de woning, 30-11-2015, 2015-003606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097</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97</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97</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Laapersveld 3, 2151 JG, realiseren van een dakterras aan de voor- en achterzijde van de woning, 30-11-2015, 2015-00360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097</meta:user-defined>
    <meta:user-defined meta:name="OVERHEIDop.GmbID/DC.identifier">gmb-2015-1150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JG 3</meta:user-defined>
    <meta:user-defined meta:name="OVERHEIDop.woonplaats">Nieuw-Vennep</meta:user-defined>
    <meta:user-defined meta:name="OVERHEIDop.straatnaam">Laapersveld</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1519 475987</meta:user-defined>
    <meta:user-defined meta:name="OVERHEIDop.versieInformatie"/>
  </office:meta>
</office:document-meta>
</file>