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bs De Holtbanc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0016 cbs De Holtbanck.</text:p>
            <text:p text:style-name="common-al">Activiteit: Streetwise Anwb 11 december 2015 van 08.00 uur – 12.00 uur.</text:p>
            <text:p text:style-name="common-al">Plaats: Rheden, Arnhemse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509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bs De Holtbanc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96</meta:user-defined>
    <meta:user-defined meta:name="OVERHEIDop.GmbID/DC.identifier">gmb-2015-1150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meta:user-defined>
    <meta:user-defined meta:name="OVERHEIDop.woonplaats">Rheden</meta:user-defined>
    <meta:user-defined meta:name="OVERHEIDop.straatnaam">Arnhem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982 446574</meta:user-defined>
    <meta:user-defined meta:name="OVERHEIDop.versieInformatie"/>
  </office:meta>
</office:document-meta>
</file>