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Van den Berghlaan 545, 2132 AR, wijzigen van de voorgevel en het realiseren van twee franse balkons, 30-11-2015, 2015-00431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09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9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9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Van den Berghlaan 545, 2132 AR, wijzigen van de voorgevel en het realiseren van twee franse balkons, 30-11-2015, 2015-00431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095</meta:user-defined>
    <meta:user-defined meta:name="OVERHEIDop.GmbID/DC.identifier">gmb-2015-115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AR 545</meta:user-defined>
    <meta:user-defined meta:name="OVERHEIDop.woonplaats">Hoofddorp</meta:user-defined>
    <meta:user-defined meta:name="OVERHEIDop.straatnaam">Van den Bergh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105 480064</meta:user-defined>
    <meta:user-defined meta:name="OVERHEIDop.versieInformatie"/>
  </office:meta>
</office:document-meta>
</file>