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Gelderse IJzerhandel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9578 Gelderse IJzerhandel Velp.</text:p>
            <text:p text:style-name="common-al">Activiteit: Verkoop consumentenvuurwerk 29, 30 en 31 december 2015.</text:p>
            <text:p text:style-name="common-al">Plaats: Velp, Hoofdstraat 200. </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509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09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Gelderse IJzerhandel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091</meta:user-defined>
    <meta:user-defined meta:name="OVERHEIDop.GmbID/DC.identifier">gmb-2015-1150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TN 200a</meta:user-defined>
    <meta:user-defined meta:name="OVERHEIDop.woonplaats">Velp</meta:user-defined>
    <meta:user-defined meta:name="OVERHEIDop.straatnaam">Hoofd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446</meta:user-defined>
    <meta:user-defined meta:name="OVERHEIDop.versieInformatie"/>
  </office:meta>
</office:document-meta>
</file>