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Speulderbos 12, 2134 JK, plaatsen van twee dakkapellen in het voor- en achterdakvlak van de woning, 27-11-2015, 2015-005206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08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8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8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Hoofddorp, Speulderbos 12, 2134 JK, plaatsen van twee dakkapellen in het voor- en achterdakvlak van de woning, 27-11-2015, 2015-00520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089</meta:user-defined>
    <meta:user-defined meta:name="OVERHEIDop.GmbID/DC.identifier">gmb-2015-1150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850 480452</meta:user-defined>
    <meta:user-defined meta:name="OVERHEIDop.versieInformatie"/>
  </office:meta>
</office:document-meta>
</file>