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F. Chau en Ha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1602 V.O.F Chau en Hao.</text:p>
            <text:p text:style-name="common-al">Activiteit: Standplaats Vietnamese Loempia’s 1 januari 2016 t/m 31 december 2016.</text:p>
            <text:p text:style-name="common-al">Plaats: Velp Churchillplein op dinsdag van 8.30 uur tot 17.00 uur.</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08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O.F. Chau en Ha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88</meta:user-defined>
    <meta:user-defined meta:name="OVERHEIDop.GmbID/DC.identifier">gmb-2015-115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W 99</meta:user-defined>
    <meta:user-defined meta:name="OVERHEIDop.woonplaats">Velp</meta:user-defined>
    <meta:user-defined meta:name="OVERHEIDop.straatnaam">Churchill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15 444514</meta:user-defined>
    <meta:user-defined meta:name="OVERHEIDop.versieInformatie"/>
  </office:meta>
</office:document-meta>
</file>