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rry Pothuisstraat 76, 2135 NJ, uitbreiden van de woning door het verhogen van de nok, 27-11-2015, 2015-00366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8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rry Pothuisstraat 76, 2135 NJ, uitbreiden van de woning door het verhogen van de nok, 27-11-2015, 2015-00366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86</meta:user-defined>
    <meta:user-defined meta:name="OVERHEIDop.GmbID/DC.identifier">gmb-2015-11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J 76</meta:user-defined>
    <meta:user-defined meta:name="OVERHEIDop.woonplaats">Hoofddorp</meta:user-defined>
    <meta:user-defined meta:name="OVERHEIDop.straatnaam">Carry Pothui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03 479072</meta:user-defined>
    <meta:user-defined meta:name="OVERHEIDop.versieInformatie"/>
  </office:meta>
</office:document-meta>
</file>