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Iepenlaan 13, 1161 TA, uitbreiden van de woning, 23-11-2015, 2015-005208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08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8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8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Iepenlaan 13, 1161 TA, uitbreiden van de woning, 23-11-2015, 2015-00520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083</meta:user-defined>
    <meta:user-defined meta:name="OVERHEIDop.GmbID/DC.identifier">gmb-2015-1150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TA 13</meta:user-defined>
    <meta:user-defined meta:name="OVERHEIDop.woonplaats">Zwanenburg</meta:user-defined>
    <meta:user-defined meta:name="OVERHEIDop.straatnaam">Iep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830 488107</meta:user-defined>
    <meta:user-defined meta:name="OVERHEIDop.versieInformatie"/>
  </office:meta>
</office:document-meta>
</file>