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rank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Frankhuis Zwolle, sectie A 238 (4 woningen blok D-Bruggenhoofd Noord, 10 woningen blok Bn en 17 woningen blok Bz-Frankhuis-binnendijks</text:span>
            <text:span text:style-name="nadrukvet"/>
            <text:span text:style-name="nadrukvet"> – </text:span>ontvangen 22 november 2015 voor het bouwen van 31 woningen (10 koop- en 21 huur-woningen)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508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8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8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Frank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82</meta:user-defined>
    <meta:user-defined meta:name="OVERHEIDop.GmbID/DC.identifier">gmb-2015-115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</meta:user-defined>
    <meta:user-defined meta:name="OVERHEIDop.woonplaats">Zwolle</meta:user-defined>
    <meta:user-defined meta:name="OVERHEIDop.straatnaam">Oranjerie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119 504367</meta:user-defined>
    <meta:user-defined meta:name="OVERHEIDop.versieInformatie"/>
  </office:meta>
</office:document-meta>
</file>