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Billy's Bakery</text:p>
      <text:section text:name="zakelijke-mededeling_id1-3-2" text:style-name="zakelijke-mededeling">
        <text:section text:name="zakelijke-mededeling-tekst_id1-3-2-1" text:style-name="zakelijke-mededeling-tekst">
          <text:section text:name="tekst_id1-3-2-1-1" text:style-name="tekst">
            <text:p text:style-name="common-al">Op 30 november 2015 is de vergunning gewijzigd voor het exploiteren van Billy's Bakery, Tussen twee Havens 9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508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Gewijzigde exploitatievergunning Billy's Baker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080</meta:user-defined>
    <meta:user-defined meta:name="OVERHEIDop.GmbID/DC.identifier">gmb-2015-115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a</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op.versieInformatie"/>
  </office:meta>
</office:document-meta>
</file>