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E 2512, bouwwerk brandveilig gebruiken, 30-11-2015, 2015-00522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7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7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7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E 2512, bouwwerk brandveilig gebruiken, 30-11-2015, 2015-00522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79</meta:user-defined>
    <meta:user-defined meta:name="OVERHEIDop.GmbID/DC.identifier">gmb-2015-11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