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2 vakantie-appartementen, Schey 8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aliseren c.q. legaliseren van twee vakantie-appartementen in de voormalige schuren  op het perceel <text:span text:style-name="nadrukvet">Schey 8, 6255 NL Noorbeek</text:span> (ontvangen 29 nov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 dec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507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7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7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2 vakantie-appartementen, Schey 8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078</meta:user-defined>
    <meta:user-defined meta:name="OVERHEIDop.GmbID/DC.identifier">gmb-2015-115078</meta:user-defined>
    <meta:user-defined meta:name="OVERHEID.TaxonomieBeleidsagenda/OVERHEID.category">Ruimte en infrastructuur | Organisatie en beleid</meta:user-defined>
    <meta:user-defined meta:name="OVERHEIDop.referentienummer">Z-HZ_WABO-2015-001961</meta:user-defined>
    <meta:user-defined meta:name="DCTERMS.abstract">het realiseren c.q. legaliseren van twee vakantie-appartementen in de voormalige schur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L 8</meta:user-defined>
    <meta:user-defined meta:name="OVERHEIDop.woonplaats">Noorbeek</meta:user-defined>
    <meta:user-defined meta:name="OVERHEIDop.straatnaam">Schey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213 309060</meta:user-defined>
    <meta:user-defined meta:name="OVERHEIDop.versieInformatie"/>
  </office:meta>
</office:document-meta>
</file>