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rkholm 147, 2133 CC, verhogen van de nok van de woning, 28-11-2015, 2015-005217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7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7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7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rkholm 147, 2133 CC, verhogen van de nok van de woning, 28-11-2015, 2015-0052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76</meta:user-defined>
    <meta:user-defined meta:name="OVERHEIDop.GmbID/DC.identifier">gmb-2015-11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C 147</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71 480271</meta:user-defined>
    <meta:user-defined meta:name="OVERHEIDop.versieInformatie"/>
  </office:meta>
</office:document-meta>
</file>