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kaag, Huigsloterdijk 381, 2158 LR, verbouwen van een woning, 27-11-2015, 2015-005214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07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7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7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kaag, Huigsloterdijk 381, 2158 LR, verbouwen van een woning, 27-11-2015, 2015-00521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075</meta:user-defined>
    <meta:user-defined meta:name="OVERHEIDop.GmbID/DC.identifier">gmb-2015-115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8LR 381</meta:user-defined>
    <meta:user-defined meta:name="OVERHEIDop.woonplaats">Buitenkaag</meta:user-defined>
    <meta:user-defined meta:name="OVERHEIDop.straatnaam">Huigslot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8619 470390</meta:user-defined>
    <meta:user-defined meta:name="OVERHEIDop.versieInformatie"/>
  </office:meta>
</office:document-meta>
</file>