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bebouwde kom Kampen</text:p>
      <text:section text:name="zakelijke-mededeling_id1-3-2" text:style-name="zakelijke-mededeling">
        <text:section text:name="zakelijke-mededeling-tekst_id1-3-2-1" text:style-name="zakelijke-mededeling-tekst">
          <text:section text:name="tekst_id1-3-2-1-1" text:style-name="tekst">
            <text:p text:style-name="common-al">Rotery Club Kampen:</text:p>
            <text:p text:style-name="common-al">versterkt ten gehore brengen van stem- en muziekgeluid vanuit een geluidswagen op  12 december 2015. De ontheffing is afgegeven voor de bebouwde kom van Kampen (verzenddatum 24-11-2015).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06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bebouwde kom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68</meta:user-defined>
    <meta:user-defined meta:name="OVERHEIDop.GmbID/DC.identifier">gmb-2015-1150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B 62 i</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8 507814</meta:user-defined>
    <meta:user-defined meta:name="OVERHEIDop.versieInformatie"/>
  </office:meta>
</office:document-meta>
</file>