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lendertstraat, kavel 73 Breecamp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leyndertstraat, kavel 73 Breecamp-Oost</text:span>
            <text:span text:style-name="nadrukvet"/>
            <text:span text:style-name="nadrukvet"> – </text:span>ontvangen 20 november 2015 voor het oprichten van een vrijstaan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06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6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6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lendertstraat, kavel 73 Breecamp-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60</meta:user-defined>
    <meta:user-defined meta:name="OVERHEIDop.GmbID/DC.identifier">gmb-2015-11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52 506117</meta:user-defined>
    <meta:user-defined meta:name="OVERHEIDop.versieInformatie"/>
  </office:meta>
</office:document-meta>
</file>