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vangen van de gevelreclame, Juliusstraat 9 te Utrecht, HZ_WABO-14-2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usstraat 9 te Utrecht</text:p>
            <text:p text:style-name="common-al">HZ_WABO-14-29031</text:p>
            <text:p text:style-name="common-al">Het vervangen van de gevelreclame</text:p>
            <text:p text:style-name="common-al">Besluit tot verlenging beslistermijn met 6 weken vanaf datum: 05-0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1505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5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vangen van de gevelreclame, Juliusstraat 9 te Utrecht, HZ_WABO-14-29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05</meta:user-defined>
    <meta:user-defined meta:name="OVERHEIDop.GmbID/DC.identifier">gmb-2015-1150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4HX 9 bs</meta:user-defined>
    <meta:user-defined meta:name="OVERHEIDop.woonplaats">Utrecht</meta:user-defined>
    <meta:user-defined meta:name="OVERHEIDop.straatnaam">Julius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127 457340</meta:user-defined>
    <meta:user-defined meta:name="OVERHEIDop.versieInformatie"/>
  </office:meta>
</office:document-meta>
</file>