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ovink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 van Mierlo:</text:span>
          </text:p>
            <text:p text:style-name="common-al">innemen van een standplaats bij de winkel (tussen in- en uitgang) op 29, 30 en 31 december 2015. De standplaats wordt ingenomen voor de verkoop van oliebollen (verzenddatum 25-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504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4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4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Lovink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49</meta:user-defined>
    <meta:user-defined meta:name="OVERHEIDop.GmbID/DC.identifier">gmb-2015-1150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T 20</meta:user-defined>
    <meta:user-defined meta:name="OVERHEIDop.woonplaats">Kampen</meta:user-defined>
    <meta:user-defined meta:name="OVERHEIDop.straatnaam">Lovin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91 506881</meta:user-defined>
    <meta:user-defined meta:name="OVERHEIDop.versieInformatie"/>
  </office:meta>
</office:document-meta>
</file>