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et Gebint 14, het verbreden van de bestaande inrit op voorer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nov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et Gebint 14 , 9531MZ, </text:p>
            <text:p text:style-name="common-al">het verbreden van de bestaande inrit op voorerf, (124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504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et Gebint 14, het verbreden van de bestaande inrit op voorerf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47</meta:user-defined>
    <meta:user-defined meta:name="OVERHEIDop.GmbID/DC.identifier">gmb-2015-1150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MZ 14</meta:user-defined>
    <meta:user-defined meta:name="OVERHEIDop.woonplaats">Borger</meta:user-defined>
    <meta:user-defined meta:name="OVERHEIDop.straatnaam">Het Gebin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663 549775</meta:user-defined>
    <meta:user-defined meta:name="OVERHEIDop.versieInformatie"/>
  </office:meta>
</office:document-meta>
</file>