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het bedrijfsmatig uitlaten van meer dan tien honden, Middelpolder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 23 november 2015</text:span>
          </text:p>
            <text:p text:style-name="common-al">Het bedrijfsmatig uitlaten van meer dan tien honden van 1 januari 2016 t/m 31 december 2019.</text:p>
            <text:p text:style-name="tussenkopcur">
            <text:span text:style-name="nadrukvet">Zaaknummer</text:span>
          </text:p>
            <text:p text:style-name="common-al">Z-2015/062241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1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4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4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4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leend voor het bedrijfsmatig uitlaten van meer dan tien honden, Middelpolder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46</meta:user-defined>
    <meta:user-defined meta:name="OVERHEIDop.GmbID/DC.identifier">gmb-2015-115046</meta:user-defined>
    <meta:user-defined meta:name="OVERHEID.TaxonomieBeleidsagenda/OVERHEID.category">Ruimte en infrastructuur | Organisatie en beleid</meta:user-defined>
    <meta:user-defined meta:name="OVERHEIDop.referentienummer">Z-2015/062241</meta:user-defined>
    <meta:user-defined meta:name="DCTERMS.abstract">Het bedrijfsmatig uitlaten van meer dan 10 honden van 1 januari 2016 t/m 31 december 2019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