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winkelpand, Stadsplein 89 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5 november 2015</text:span>
          </text:p>
            <text:p text:style-name="common-al">Het verbouwen van een winkelpand.</text:p>
            <text:p text:style-name="tussenkopcur">
            <text:span text:style-name="nadrukvet">Zaaknummer</text:span>
          </text:p>
            <text:p text:style-name="common-al">Z-2015/05757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3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bouwen van een winkelpand, Stadsplein 89 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37</meta:user-defined>
    <meta:user-defined meta:name="OVERHEIDop.GmbID/DC.identifier">gmb-2015-115037</meta:user-defined>
    <meta:user-defined meta:name="OVERHEID.TaxonomieBeleidsagenda/OVERHEID.category">Ruimte en infrastructuur | Organisatie en beleid</meta:user-defined>
    <meta:user-defined meta:name="OVERHEIDop.referentienummer">Z-2015/057576</meta:user-defined>
    <meta:user-defined meta:name="DCTERMS.abstract">Het verbouwen van een winkelpa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8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4 479510</meta:user-defined>
    <meta:user-defined meta:name="OVERHEIDop.versieInformatie"/>
  </office:meta>
</office:document-meta>
</file>