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ouwen van de tweede verdieping, Zilverschoonlaan 9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november 2015</text:span>
          </text:p>
            <text:p text:style-name="common-al">Het uitbouwen van de tweede verdieping.</text:p>
            <text:p text:style-name="tussenkopcur">
            <text:span text:style-name="nadrukvet">Zaaknummer</text:span>
          </text:p>
            <text:p text:style-name="common-al">Z-2015/056126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3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3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3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uitbouwen van de tweede verdieping, Zilverschoonlaan 9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36</meta:user-defined>
    <meta:user-defined meta:name="OVERHEIDop.GmbID/DC.identifier">gmb-2015-115036</meta:user-defined>
    <meta:user-defined meta:name="OVERHEID.TaxonomieBeleidsagenda/OVERHEID.category">Ruimte en infrastructuur | Organisatie en beleid</meta:user-defined>
    <meta:user-defined meta:name="OVERHEIDop.referentienummer">Z-2015/056126</meta:user-defined>
    <meta:user-defined meta:name="DCTERMS.abstract">het uitbouwen van de 2e verdiep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95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69 476519</meta:user-defined>
    <meta:user-defined meta:name="OVERHEIDop.versieInformatie"/>
  </office:meta>
</office:document-meta>
</file>